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500000000F4CE678D1.png" manifest:media-type="image/png"/>
  <manifest:file-entry manifest:full-path="Pictures/100002000000036F000001B33E6932D2.gif" manifest:media-type="image/gif"/>
  <manifest:file-entry manifest:full-path="Pictures/100000000000003C0000004044232A26.gif" manifest:media-type="image/gif"/>
  <manifest:file-entry manifest:full-path="Pictures/10000000000000200000002000309F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loext:contextual-spacing="false" fo:padding-left="0.499cm" fo:padding-right="0cm" fo:padding-top="0cm" fo:padding-bottom="0cm" fo:border-left="4pt solid #ff6633"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5" style:family="paragraph" style:parent-style-name="Text_20_body">
      <style:paragraph-properties fo:margin-top="0cm" fo:margin-bottom="0cm" loext:contextual-spacing="false" fo:line-height="100%" fo:text-align="justify" style:justify-single-word="false" fo:padding-left="0.499cm" fo:padding-right="0cm" fo:padding-top="0cm" fo:padding-bottom="0cm" fo:border-left="4pt solid #996633" fo:border-right="none" fo:border-top="none" fo:border-bottom="none" style:shadow="none"/>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6" style:family="paragraph" style:parent-style-name="Text_20_body">
      <style:paragraph-properties fo:margin-top="0cm" fo:margin-bottom="0cm" loext:contextual-spacing="false"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7" style:family="paragraph" style:parent-style-name="Text_20_body">
      <style:paragraph-properties fo:margin-top="0cm" fo:margin-bottom="0cm" loext:contextual-spacing="false"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fo:font-weight="bold" style:font-size-asian="13pt" style:font-weight-asian="bold" style:font-size-complex="13pt" style:font-weight-complex="bold"/>
    </style:style>
    <style:style style:name="P8" style:family="paragraph" style:parent-style-name="Heading_20_1">
      <style:paragraph-properties fo:margin-top="0.72cm" fo:margin-bottom="0.21cm" loext:contextual-spacing="false" style:shadow="none"/>
      <style:text-properties fo:color="#996633" style:font-name="Trebuchet MS" fo:font-size="18pt" style:font-size-asian="18pt" style:font-size-complex="18pt"/>
    </style:style>
    <style:style style:name="P9" style:family="paragraph" style:parent-style-name="Heading_20_1">
      <style:text-properties fo:color="#ff6633" style:font-name="Trebuchet MS" fo:font-size="18pt" style:font-size-asian="18pt" style:font-size-complex="18pt"/>
    </style:style>
    <style:style style:name="P10" style:family="paragraph" style:parent-style-name="Heading_20_1">
      <style:text-properties fo:color="#008000" style:font-name="Trebuchet MS" fo:font-size="18pt" style:font-size-asian="18pt" style:font-size-complex="18pt"/>
    </style:style>
    <style:style style:name="P11" style:family="paragraph" style:parent-style-name="Table_20_Contents">
      <style:text-properties style:font-name="Arial" fo:font-size="13pt" style:font-size-asian="13pt" style:font-size-complex="13pt"/>
    </style:style>
    <style:style style:name="P12"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3" style:family="paragraph" style:parent-style-name="Table_20_Contents">
      <style:paragraph-properties fo:text-align="justify" style:justify-single-word="false"/>
      <style:text-properties style:font-name="Arial" fo:font-size="11pt" style:font-size-asian="11pt" style:font-size-complex="11pt"/>
    </style:style>
    <style:style style:name="P14" style:family="paragraph" style:parent-style-name="Table_20_Contents">
      <style:paragraph-properties fo:text-align="center" style:justify-single-word="false"/>
      <style:text-properties style:font-name="Arial" fo:font-size="11pt" style:font-size-asian="11pt" style:font-size-complex="11pt"/>
    </style:style>
    <style:style style:name="P15" style:family="paragraph" style:parent-style-name="Text_20_body">
      <style:paragraph-properties fo:margin-top="0cm" fo:margin-bottom="0cm" loext:contextual-spacing="false"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officeooo:rsid="000b5d1b" officeooo:paragraph-rsid="000b5d1b" style:font-size-asian="13pt" style:font-size-complex="13pt"/>
    </style:style>
    <style:style style:name="P16" style:family="paragraph" style:parent-style-name="Text_20_body">
      <style:paragraph-properties fo:margin-top="0cm" fo:margin-bottom="0cm" loext:contextual-spacing="false"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officeooo:rsid="000b5d1b" officeooo:paragraph-rsid="000c4e19" style:font-size-asian="13pt" style:font-size-complex="13pt"/>
    </style:style>
    <style:style style:name="P17" style:family="paragraph" style:parent-style-name="Text_20_body">
      <style:paragraph-properties fo:margin-top="0cm" fo:margin-bottom="0cm" loext:contextual-spacing="false" fo:padding-left="0.499cm" fo:padding-right="0cm" fo:padding-top="0cm" fo:padding-bottom="0cm" fo:border-left="4pt solid #ff6633" fo:border-right="none" fo:border-top="none" fo:border-bottom="none" style:shadow="none"/>
      <style:text-properties style:font-name="Arial" fo:font-size="13pt" fo:font-style="normal" fo:font-weight="normal" officeooo:paragraph-rsid="000c4e19" style:font-size-asian="13pt" style:font-style-asian="normal" style:font-size-complex="13pt" style:font-style-complex="normal"/>
    </style:style>
    <style:style style:name="P18" style:family="paragraph" style:parent-style-name="Text_20_body">
      <style:paragraph-properties fo:margin-top="0cm" fo:margin-bottom="0cm" loext:contextual-spacing="false" fo:line-height="100%" fo:text-align="justify" style:justify-single-word="false" fo:padding-left="0.499cm" fo:padding-right="0cm" fo:padding-top="0cm" fo:padding-bottom="0cm" fo:border-left="4pt solid #996633" fo:border-right="none" fo:border-top="none" fo:border-bottom="none" style:shadow="none"/>
      <style:text-properties style:font-name="Arial" fo:font-size="13pt" fo:font-style="normal" fo:font-weight="normal" officeooo:rsid="000c4e19" officeooo:paragraph-rsid="000c4e19" style:font-size-asian="13pt" style:font-style-asian="normal" style:font-weight-asian="normal" style:font-size-complex="13pt" style:font-style-complex="normal" style:font-weight-complex="normal"/>
    </style:style>
    <style:style style:name="P19" style:family="paragraph" style:parent-style-name="Text_20_body">
      <style:paragraph-properties fo:margin-top="0cm" fo:margin-bottom="0cm" loext:contextual-spacing="false" fo:line-height="100%" fo:text-align="justify" style:justify-single-word="false" fo:padding-left="0.499cm" fo:padding-right="0cm" fo:padding-top="0cm" fo:padding-bottom="0cm" fo:border-left="4pt solid #996633" fo:border-right="none" fo:border-top="none" fo:border-bottom="none" style:shadow="none"/>
      <style:text-properties style:font-name="Arial" fo:font-size="13pt" fo:font-style="normal" style:text-underline-style="solid" style:text-underline-width="auto" style:text-underline-color="font-color" fo:font-weight="bold" officeooo:rsid="000c4e19" officeooo:paragraph-rsid="000c4e19" style:font-size-asian="13pt" style:font-style-asian="normal" style:font-weight-asian="bold" style:font-size-complex="13pt" style:font-style-complex="normal" style:font-weight-complex="bold"/>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fo:font-weight="bold" style:font-weight-asian="bold" style:font-weight-complex="bold"/>
    </style:style>
    <style:style style:name="T3" style:family="text">
      <style:text-properties officeooo:rsid="000a56b6"/>
    </style:style>
    <style:style style:name="T4" style:family="text">
      <style:text-properties officeooo:rsid="000c4e19"/>
    </style:style>
    <style:style style:name="T5"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text:span text:style-name="T3">9</text:span> Brevet de fin d'études moyennes (BFEM)</text:p>
      <text:p text:style-name="P2">Épreuve d’économie familiale</text:p>
      <text:h text:style-name="P10" text:outline-level="1">EXERCICE 1: (6pts) </text:h>
      <text:p text:style-name="P16">Trouve le mot ou groupe de mots qui convient à chaque explication: </text:p>
      <text:p text:style-name="P16">1- <text:span text:style-name="T4">Écoulement</text:span> normal de sang après l'accouchement </text:p>
      <text:p text:style-name="P15">2- Deuxième phase de l'accouchement </text:p>
      <text:p text:style-name="P15">3- Méthode contraceptive qui est placée dans l'utérus </text:p>
      <text:p text:style-name="P15">4- Substance qui ferme le col de l'utérus pendant la grossesse </text:p>
      <text:p text:style-name="P15">5- Resserrement du muscle utérin </text:p>
      <text:p text:style-name="P15">6- Hormone qui favorise la sécrétion lactée</text:p>
      <text:h text:style-name="P9" text:outline-level="1">EXERCICE <text:span text:style-name="T4">2</text:span> : (8pts) </text:h>
      <text:p text:style-name="P17"><text:span text:style-name="T4">Une jeune femme à un cycle régulier de 30 jours. Elle voit ses règles le 14 juin 2019. </text:span></text:p>
      <text:p text:style-name="P17"><text:span text:style-name="T4">1- Définis le cycle menstruel (1pt) </text:span></text:p>
      <text:p text:style-name="P17"><text:span text:style-name="T4">2- A partir d'un graphique, détermine sa période féconde (4 pts) </text:span></text:p>
      <text:p text:style-name="P17"><text:span text:style-name="T4">3- Quelle sera la date de ses prochaines règles? (1pt) </text:span></text:p>
      <text:p text:style-name="P17"><text:span text:style-name="T4">4- Propose deux règles d'hygiène à observer par cette femme pendant la période des règles (2 pts).</text:span> </text:p>
      <text:h text:style-name="P8" text:outline-level="1">EXERCICE <text:span text:style-name="T4">3</text:span> (6 pts) </text:h>
      <text:p text:style-name="P19">Contexte</text:p>
      <text:p text:style-name="P18"/>
      <text:p text:style-name="P18">Un jeune du quartier ayant reçu une formation en entreprenariat met en place une société d'assurance. Avant de démarrer ses activités, il fait une étude de faisabilité. Ensuite il recrute trois employés: une secrétaire, un gardien et une femme de ménage. </text:p>
      <text:p text:style-name="P18"/>
      <text:p text:style-name="P18">Il assure ses trois employés et les fait adhérer à une mutuelle de santé. </text:p>
      <text:p text:style-name="P18"/>
      <text:p text:style-name="P18"><text:span text:style-name="T5">Consigne : </text:span>Répond aux questions suivantes</text:p>
      <text:p text:style-name="P18"><text:s/></text:p>
      <text:p text:style-name="P18">1- Cite un avantage de l'entreprenariat en te basant sur le texte. (1pt) </text:p>
      <text:p text:style-name="P18">2- Quel est l'intérêt d'une étude de faisabilité ? (2pts) </text:p>
      <text:p text:style-name="P18">3- A quel type d'assurance ce jeune entrepreneur a souscrit ses employés ? (1pt) </text:p>
      <text:p text:style-name="P18">4- Justifie l'importance de l'adhésion à une mutuelle de santé ? (2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draw:frame draw:style-name="Mfr1" draw:name="images3" text:anchor-type="paragraph" svg:x="2.97cm" svg:y="0.106cm" svg:width="2.117cm" svg:height="0.397cm" draw:z-index="2"><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20-03-19T19:22:10.103000000</dc:date>
    <meta:editing-duration>PT4H14M27S</meta:editing-duration>
    <meta:editing-cycles>11</meta:editing-cycles>
    <meta:generator>LibreOffice/4.3.4.1$Windows_x86 LibreOffice_project/bc356b2f991740509f321d70e4512a6a54c5f243</meta:generator>
    <meta:document-statistic meta:table-count="0" meta:image-count="3" meta:object-count="0" meta:page-count="1" meta:paragraph-count="27" meta:word-count="256" meta:character-count="1521" meta:non-whitespace-character-count="1269"/>
  </office:meta>
</office:document-meta>
</file>