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9"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10" style:family="paragraph" style:parent-style-name="Heading_20_1">
      <style:text-properties fo:color="#ff6633" style:font-name="Trebuchet MS" fo:font-size="18pt" style:font-size-asian="18pt" style:font-size-complex="18pt"/>
    </style:style>
    <style:style style:name="P11" style:family="paragraph" style:parent-style-name="Heading_20_1">
      <style:text-properties fo:color="#0047ff" style:font-name="Trebuchet MS" fo:font-size="18pt" style:font-size-asian="18pt" style:font-size-complex="18pt"/>
    </style:style>
    <style:style style:name="P12" style:family="paragraph" style:parent-style-name="Heading_20_1">
      <style:text-properties fo:color="#008000"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6 Brevet de fin d'études moyennes (BFEM)</text:p>
      <text:p text:style-name="P2">Épreuve de texte suivi de questions</text:p>
      <text:h text:style-name="P11" text:outline-level="1">Texte :</text:h>
      <text:p text:style-name="P5">Il s’appelle Meissa et vient de Kayar. Il m’a dit que son père l’avait envoyé auprès de son oncle, que ce dernier se disait maître coranique et que des familles lui confiaient leurs enfants pour leur éducation mais qu’il les envoyait mendier en fixant à chacun un montant <text:s/>à lui apporter chaque jour.</text:p>
      <text:p text:style-name="P5">Vous voyez tous ces enfants aux abois dans les rues, dans les marchés, devant les banques, ils s’accrochent aux véhicules, s’accrochent aux habits des gens. Ils doivent apporter la somme exigée, à défaut, ce sont des bastonnades. Certains enfants portent des cicatrices sur leurs corps. D’autres en meurent et le maître dira que c’est la volonté de Dieu ! Des bruits couraient qu’il abusait des enfants… <text:s/>Meïssa ne pouvait supporter ce que son oncle faisait subir aux enfants. Il était parti <text:s/>et avait retrouvé un groupe d’amis qu’il s’était fait au dehors. <text:s/>Avec eux, il dormait souvent dans la rue, mais avec tous les dangers de cette ville, ils pouvaient être agressés et même tués. Il avait failli rejoindre un groupe d’extrémistes. Ce fut un jeune comme lui qui le sauva de leurs griffes et c’est grâce à lui qu’il est venu travailler sur ce chantier.</text:p>
      <text:p text:style-name="P5"/>
      <text:p text:style-name="P6"/>
      <text:p text:style-name="P6">Ken Bugul, <text:s/><text:span text:style-name="T3">Aller et <text:s/>Retour, collection va et vient, Athéna – édif</text:span>.</text:p>
      <text:h text:style-name="P12" text:outline-level="1">Compréhension du texte(4 points)</text:h>
      <text:p text:style-name="P4">1- Pourquoi <text:s/>Meissa <text:s/>avait-il quitté la maison de son oncle ? (1pt)</text:p>
      <text:p text:style-name="P4"/>
      <text:p text:style-name="P4">2- Qu’est-ce que Meissa est devenu à la fin ? (1pt)</text:p>
      <text:p text:style-name="P4"/>
      <text:p text:style-name="P4">3- Citez les dangers auxquels Meissa a été exposé. (1pt)</text:p>
      <text:p text:style-name="P4"/>
      <text:p text:style-name="P4">4- Qu’est-ce qui est dénoncé dans cet extrait ? (1pt)</text:p>
      <text:h text:style-name="P10" text:outline-level="1">Vocabulaire (4 points)</text:h>
      <text:p text:style-name="P7">5- Comment sont formés les mots suivants : « bastonnade », « rejoindre » ? (2pts)</text:p>
      <text:p text:style-name="P7"/>
      <text:p text:style-name="P7">6- Quel est le sens du <text:s/>verbe dans la phrase suivante : « le maître abusait des enfants » ? (1pt)</text:p>
      <text:p text:style-name="P7"/>
      <text:p text:style-name="P7">7- Donnez un synonyme au mot <text:s/>« extrémiste ». (1pt)</text:p>
      <text:h text:style-name="P9" text:outline-level="1"><text:soft-page-break/>Grammaire et maniement de la langue (12 points)</text:h>
      <text:p text:style-name="P8"/>
      <text:p text:style-name="P8">8- Donnez la nature et la fonction des mots soulignés dans le texte. (4pts)</text:p>
      <text:p text:style-name="P8"/>
      <text:p text:style-name="P8">9-<text:tab/>Reliez les deux propositions suivantes de façon à faire de la seconde une proposition subordonnée dont vous donnerez la nature : <text:s/><text:span text:style-name="T2">Il dormait souvent dans la rue avec ses amis ; ils pouvaient être agressés et même tués.</text:span> (3pts)</text:p>
      <text:p text:style-name="P8"/>
      <text:p text:style-name="P8">10- « Il m’a dit que son père l’avait envoyé auprès de son oncle. »</text:p>
      <text:p text:style-name="P8">Quel est le style qui est employé dans cette phrase? Justifiez votre réponse. (3pts)</text:p>
      <text:p text:style-name="P8"/>
      <text:p text:style-name="P8">11- « <text:span text:style-name="T2">D’autres en meurent.</text:span> »</text:p>
      <text:p text:style-name="P8"/>
      <text:p text:style-name="P8">A quel temps est employé le verbe dans cette phrase ? Donnez <text:s/>son infinitif, son participe présent et son participe passé. (2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6-12-14T10:57:36.51</dc:date>
    <meta:editing-duration>PT2H50M31S</meta:editing-duration>
    <meta:editing-cycles>6</meta:editing-cycles>
    <meta:generator>OpenOffice.org/3.3$Win32 OpenOffice.org_project/330m20$Build-9567</meta:generator>
    <dc:creator>Yaye Sadio Camara</dc:creator>
    <meta:document-statistic meta:table-count="0" meta:image-count="3" meta:object-count="0" meta:page-count="2" meta:paragraph-count="23" meta:word-count="450" meta:character-count="2520"/>
  </office:meta>
</office:document-meta>
</file>