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Text_20_body">
      <style:paragraph-properties fo:margin-top="0.499cm" fo:margin-bottom="0.21cm" fo:padding-left="0.499cm" fo:padding-right="0cm" fo:padding-top="0cm" fo:padding-bottom="0cm" fo:border-left="0.141cm solid #0000ff" fo:border-right="none" fo:border-top="none" fo:border-bottom="none" style:shadow="none"/>
      <style:text-properties style:font-name="Times New Roman"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499cm" fo:margin-bottom="0.21cm" fo:text-align="justify" style:justify-single-word="false" fo:padding-left="0.499cm" fo:padding-right="0cm" fo:padding-top="0cm" fo:padding-bottom="0cm" fo:border-left="0.141cm solid #0000ff" fo:border-right="none" fo:border-top="none" fo:border-bottom="none" style:shadow="none"/>
      <style:text-properties style:font-name="Times New Roman" fo:font-size="13pt" fo:font-style="normal" fo:font-weight="normal" style:font-size-asian="13pt" style:font-style-asian="normal" style:font-size-complex="13pt" style:font-style-complex="normal"/>
    </style:style>
    <style:style style:name="P7" style:family="paragraph" style:parent-style-name="Heading_20_1">
      <style:text-properties fo:color="#0047ff" style:font-name="Trebuchet MS" fo:font-size="18pt" style:font-size-asian="18pt" style:font-size-complex="18pt"/>
    </style:style>
    <style:style style:name="P8" style:family="paragraph" style:parent-style-name="Heading_20_1">
      <style:text-properties fo:font-size="13pt" fo:font-style="normal" fo:font-weight="normal" style:font-size-asian="13pt" style:font-style-asian="normal" style:font-weight-asian="normal" style:font-size-complex="13pt" style:font-style-complex="normal" style:font-weight-complex="normal"/>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6 Brevet de Fin d’Études Moyennes (CFEE)</text:p>
      <text:p text:style-name="P2">Épreuve d'Orthographe</text:p>
      <text:h text:style-name="P7" text:outline-level="1">Dictée : <text:span text:style-name="T2">La naissance du jour</text:span> </text:h>
      <text:p text:style-name="P6">Le ciel était chargé d’orage et toute la nature attendait. L’instant était d’une solennité trop oppressante, car tous les oiseaux s’étaient tus. Il monta de la terre un souffle si brûlant que l’on sentit tout défaillir. […] Puis il plut. </text:p>
      <text:p text:style-name="P6">J’ai vu le ciel frémir de l’attente de l’aube. Une à une les étoiles se fanaient. Les prés étaient inondés de rosée ; l’air n’avait que des caresses glaciales. Il sembla quelque temps que l’indistincte vie voulût s’attarder au sommeil, et ma tête encore lassée s’emplissait de torpeur. Je montai jusqu’à la lisière du bois ; je m’assis ; chaque bête reprit son travail et sa joie dans la certitude que le jour va venir, et le mystère de la vie recommença de s’ébruiter par chaque échancrure des feuilles. Puis le jour vint.</text:p>
      <text:p text:style-name="P5"><text:tab/> <text:s text:c="70"/>André GIDE, Les Nourritures terrestres.</text:p>
      <text:h text:style-name="P4" text:outline-level="1"/>
      <text:h text:style-name="P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Times New Roman" fo:font-size="14pt" fo:font-weight="normal" style:font-size-asian="14pt" style:font-weight-asian="normal" style:font-size-complex="14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6-12-13T14:18:19.01</dc:date>
    <meta:editing-duration>PT1H25M23S</meta:editing-duration>
    <meta:editing-cycles>6</meta:editing-cycles>
    <meta:generator>OpenOffice.org/3.3$Win32 OpenOffice.org_project/330m20$Build-9567</meta:generator>
    <dc:creator>Yaye Sadio Camara</dc:creator>
    <meta:document-statistic meta:table-count="0" meta:image-count="2" meta:object-count="0" meta:page-count="1" meta:paragraph-count="7" meta:word-count="161" meta:character-count="1009"/>
  </office:meta>
</office:document-meta>
</file>