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0F4CE678D1.png" manifest:media-type="image/png"/>
  <manifest:file-entry manifest:full-path="Pictures/100002000000036F000001B33E6932D2.gif" manifest:media-type="image/gif"/>
  <manifest:file-entry manifest:full-path="Pictures/100000000000003C0000004044232A26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9" style:family="paragraph" style:parent-style-name="Heading_20_1">
      <style:paragraph-properties fo:margin-top="0cm" fo:margin-bottom="0cm" loext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rsid="000e5fe0" officeooo:paragraph-rsid="000e5fe0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loext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rsid="000e5fe0" officeooo:paragraph-rsid="000e5fe0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rsid="000e5fe0" officeooo:paragraph-rsid="000e5fe0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e5f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<text:span text:style-name="T3">5</text:span> Brevet de fin d'études moyennes (BFEM)</text:p>
      <text:p text:style-name="P4">Épreuve de composition française</text:p>
      <text:h text:style-name="P6" text:outline-level="1">Sujet 1</text:h>
      <text:h text:style-name="P9" text:outline-level="1">Chaque jour, la presse nationale et internationale fait état de la mort d'émigrés clandestins en mer.</text:h>
      <text:p text:style-name="P10">Après avoir évoqué les causes et les conséquences de ce fléau, quels conseils donneriez-vous à un candidat à cette forme d'émigration.</text:p>
      <text:h text:style-name="P7" text:outline-level="1">Sujet 2</text:h>
      <text:p text:style-name="P11">Dans <text:span text:style-name="T2">Une si longue lettre de Mariama BA</text:span>, Ramatoulaye considère le livre comme un outil d'échange, de divertissement et d'acquisition de savoir.</text:p>
      <text:p text:style-name="P11"/>
      <text:p text:style-name="P11">Après avoir expliqué ces différents points, vous proposerez des solutions pour inciter les jeunes à la lec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5-09-24T10:43:45.835000000</dc:date>
    <meta:editing-duration>PT2H29M20S</meta:editing-duration>
    <meta:editing-cycles>9</meta:editing-cycles>
    <meta:generator>LibreOffice/4.3.4.1$Windows_x86 LibreOffice_project/bc356b2f991740509f321d70e4512a6a54c5f243</meta:generator>
    <meta:document-statistic meta:table-count="0" meta:image-count="3" meta:object-count="0" meta:page-count="1" meta:paragraph-count="10" meta:word-count="99" meta:character-count="644" meta:non-whitespace-character-count="553"/>
  </office:meta>
</office:document-meta>
</file>