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gif" manifest:full-path="Pictures/100002000000036F000001B33E6932D2.gif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99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padding-left="0.499cm" fo:padding-right="0cm" fo:padding-top="0cm" fo:padding-bottom="0cm" fo:border-left="4pt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.72cm" fo:margin-bottom="0.21cm" style:shadow="none"/>
      <style:text-properties fo:color="#996633" style:font-name="Trebuchet MS" fo:font-size="18pt" style:font-size-asian="18pt" style:font-size-complex="18pt"/>
    </style:style>
    <style:style style:name="P8" style:family="paragraph" style:parent-style-name="Heading_20_1">
      <style:text-properties fo:color="#0047ff" style:font-name="Trebuchet MS" fo:font-size="18pt" style:font-size-asian="18pt" style:font-size-complex="18pt"/>
    </style:style>
    <style:style style:name="P9" style:family="paragraph" style:parent-style-name="Heading_20_1">
      <style:text-properties fo:color="#008000" style:font-name="Trebuchet MS" fo:font-size="18pt" style:font-size-asian="18pt" style:font-size-complex="18pt"/>
    </style:style>
    <style:style style:name="P10" style:family="paragraph" style:parent-style-name="Text_20_body">
      <style:paragraph-properties fo:margin-top="0cm" fo:margin-bottom="0.499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1" style:family="paragraph" style:parent-style-name="Heading_20_1">
      <style:text-properties fo:color="#ff6633" style:font-name="Trebuchet MS" fo:font-size="18pt" style:font-size-asian="18pt" style:font-size-complex="18pt"/>
    </style:style>
    <style:style style:name="P12" style:family="paragraph" style:parent-style-name="Heading_20_1">
      <style:paragraph-properties fo:break-before="page"/>
      <style:text-properties fo:color="#ff6633" style:font-name="Trebuchet MS" fo:font-size="18pt" style:font-size-asian="18pt" style:font-size-complex="18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4 Brevet de fin d'études moyennes (BFEM)</text:p>
      <text:p text:style-name="P2">Épreuve d'espagnol</text:p>
      <text:h text:style-name="P8" text:outline-level="1">TEXTO : Asi viven los latinos<text:tab/> <text:s text:c="2"/></text:h>
      <text:p text:style-name="P10">Los emigrantes latinos lIegan a Estados Unidos con ganas de trabajar y de. aprender. La primera generacion es siempre la que la paga mas caro. Tienen problemas con el idioma, desconocen las costumbres, las leyes y la ,estructura social del pais. A todo la mas que pueden aspirar colocarse en servicios de llmpieza y jardineria. Los empresarios que les dan trabajo saben como explotarlos. Si son legalesles pagan poco, si son ilegales les hacen trabajar de dra y de noche para Ilevarse a casa una miseria, </text:p>
      <text:p text:style-name="P10">"Esta gente que IIega de Latinoamérica viene de paises donde han estado oprimidos, donde no hay dinero, no hay futuro, no hay nada" explica Pepe lujan, que es peruano. </text:p>
      <text:p text:style-name="P10"><text:span text:style-name="T3"><text:s text:c="44"/>"Horizonte empresarial" </text:span><text:span text:style-name="T5">Cambio 16</text:span><text:span text:style-name="T3">, 17.06.1991 </text:span></text:p>
      <text:p text:style-name="P10"><text:span text:style-name="T5">Vocabulario</text:span><text:span text:style-name="T3"> : </text:span><text:span text:style-name="T5">ganas</text:span><text:span text:style-name="T3"> : deseo, </text:span><text:span text:style-name="T5">colocarse</text:span><text:span text:style-name="T3"> : encontrar trabajo ; </text:span><text:span text:style-name="T5">empresario</text:span><text:span text:style-name="T3">: empleador, patron; las leyes: les lois </text:span><text:span text:style-name="T4"><text:s/></text:span></text:p>
      <text:h text:style-name="P9" text:outline-level="1">I. COMPRENSION DEL TEXTO (5 puntos) </text:h>
      <text:p text:style-name="P5">A. Di si es verdadero a falso y justifica la respuesta a partir del texto. (2 puntos) a) Los Emigrantes latinos huyen de la opresion y la miseria que .hay en sus paises, </text:p>
      <text:p text:style-name="P5">b) los Emigrantes latinos ocupan puestos de mayor responsabilidad en Estados Unidos. </text:p>
      <text:p text:style-name="P5"/>
      <text:p text:style-name="P5">B.<text:tab/>Asacia logicamente un elemento de la columna A con uno de la columna B y otro de la calumna C. <text:s text:c="7"/>(03 puntos) </text:p>
      <text:h text:style-name="P11" text:outline-level="1"/>
      <text:h text:style-name="P12" text:outline-level="1">II. EXPRESION PERSONAL (9 puntos) </text:h>
      <text:p text:style-name="P6">A.) <text:span text:style-name="T2">Respande a las preguntas</text:span> (3 puntos) </text:p>
      <text:p text:style-name="P6">Oué problemas tienen los latinos que acaban de Ilegar a Estados Unidos? (1,5 puntos) </text:p>
      <text:p text:style-name="P6">Oué piensas tu de sus patrones? Por qué? (1,5 puntos) </text:p>
      <text:p text:style-name="P6"/>
      <text:p text:style-name="P6">B)<text:span text:style-name="T2"> Ensayo</text:span> (6 puntos) </text:p>
      <text:p text:style-name="P6">Donde prefieres vivir cuando seas mayor? En tu pais a en el extranjero? Por qué? </text:p>
      <text:p text:style-name="P6">Palabras de ayuda: problemas de integracion, sufrir, tener dacumentacion (papiers)- obtener </text:p>
      <text:p text:style-name="P6">emple, 'el hambre -enriquecerse – vivir en familla - la soledad (la solitude) - aburrirse - estar a sus anchas (être à l'aise) - defenderse - lejos de -soportar - descubrir- cultura - "las costumbres (les coutumes) -mentalidad - mundo) </text:p>
      <text:h text:style-name="P7" text:outline-level="1">III. COMPETENCIA LlNGÜSTICA(6 puntos) </text:h>
      <text:p text:style-name="P4">A. <text:span text:style-name="T2">Sustituye la forma subrayada por atra equivalente </text:span></text:p>
      <text:p text:style-name="P4">a)<text:tab/>Hay que erradicar la em tgraclénl legal. (l pto) </text:p>
      <text:p text:style-name="P4">b)<text:tab/>Los empresarios sueten explotar a los Emigrantes. (1 pto) </text:p>
      <text:p text:style-name="P4"/>
      <text:p text:style-name="P4">B) <text:span text:style-name="T2">Pon la frase en futura </text:span></text:p>
      <text:p text:style-name="P4">los empresarios los explotan cuando les dan trabajo, (2 puntos) </text:p>
      <text:p text:style-name="P4"/>
      <text:p text:style-name="P4">C)<text:tab/><text:span text:style-name="T2">Pasa del estila directo al estilo indirecto</text:span> (2 puntos) </text:p>
      <text:p text:style-name="P4">"Nosotros Ilegamos de paises donde no tenemos trabajo" - dicen los inmigrant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07-21T15:45:11.26</dc:date>
    <meta:editing-duration>PT4H9M33S</meta:editing-duration>
    <meta:editing-cycles>19</meta:editing-cycles>
    <meta:generator>LibreOffice/3.4$Win32 LibreOffice_project/340m1$Build-402</meta:generator>
    <meta:document-statistic meta:table-count="0" meta:image-count="3" meta:object-count="0" meta:page-count="2" meta:paragraph-count="28" meta:word-count="410" meta:character-count="2496" meta:non-whitespace-character-count="2033"/>
  </office:meta>
</office:document-meta>
</file>