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.4cm" fo:margin-bottom="0.4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top="0.4cm" fo:margin-bottom="0.4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color="#800080" fo:text-shadow="none" fo:background-color="transparen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4 Brevet de fin d'études moyennes (BFEM)</text:p>
      <text:p text:style-name="P7"><text:span text:style-name="T2">Épreuve particulière d'économie familiale et sociale</text:span></text:p>
      <text:h text:style-name="P5" text:outline-level="1">Exercice 1 : (10 points)</text:h>
      <text:p text:style-name="P11">Contexte :</text:p>
      <text:p text:style-name="P4">Un expatrié revenu se lance dans un projet d'entreprenariat. Pour protéger ses biens et son personnel il souscrit à une assurance dans une société de la place. </text:p>
      <text:p text:style-name="P11">Consignes :</text:p>
      <text:p text:style-name="P4">1. Définir les mots soulignés. (2pts) </text:p>
      <text:p text:style-name="P4">2. De quel document doit-il disposer pour justifier son adhésion à cette société d'assurance? (2pts) </text:p>
      <text:p text:style-name="P4">3. Identifier les deux types d'assurance auxquels il a souscrit. (2pts) </text:p>
      <text:p text:style-name="P4">4. Quel est l'intérêt de chaque type d'assurance ? (4pts) <text:s/></text:p>
      <text:h text:style-name="P6" text:outline-level="1">Exercice 2 : (10 points)</text:h>
      <text:p text:style-name="P12">Contexte :</text:p>
      <text:p text:style-name="P3">Une primigeste âgée de 37 ans est hypertendue. Elle a des vertiges et des maux de tête. </text:p>
      <text:p text:style-name="P12">Consignes :</text:p>
      <text:p text:style-name="P3">1. Relevez dans le texte deux facteurs pouvant constituer des risques pour sa grossesse. (2pts) </text:p>
      <text:p text:style-name="P3">2. Pour chaque facteur expliquez un risque possible. (4pts) </text:p>
      <text:p text:style-name="P3">3. Quelle conduite à tenir pour prévenir ces risques ? (4p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5T15:22:01.83</dc:date>
    <meta:editing-duration>PT4H25M39S</meta:editing-duration>
    <meta:editing-cycles>11</meta:editing-cycles>
    <meta:generator>LibreOffice/3.4$Win32 LibreOffice_project/340m1$Build-402</meta:generator>
    <meta:document-statistic meta:table-count="0" meta:image-count="3" meta:object-count="0" meta:page-count="1" meta:paragraph-count="18" meta:word-count="160" meta:character-count="964" meta:non-whitespace-character-count="811"/>
  </office:meta>
</office:document-meta>
</file>