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36F000001B33E6932D2.gif"/>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3" style:family="paragraph" style:parent-style-name="Heading_20_1">
      <style:paragraph-properties fo:margin-top="0cm" fo:margin-bottom="0.109cm"/>
      <style:text-properties fo:color="#0000ff" style:font-name="Trebuchet MS" fo:font-size="18pt" style:font-size-asian="18pt" style:font-size-complex="18pt"/>
    </style:style>
    <style:style style:name="P4" style:family="paragraph" style:parent-style-name="Heading_20_1">
      <style:paragraph-properties fo:margin-top="0.101cm" fo:margin-bottom="0.101cm"/>
      <style:text-properties fo:color="#ff6633" style:font-name="Trebuchet MS" fo:font-size="18pt" style:font-size-asian="18pt" style:font-size-complex="18pt"/>
    </style:style>
    <style:style style:name="P5" style:family="paragraph" style:parent-style-name="Heading_20_1">
      <style:paragraph-properties fo:margin-top="0.101cm" fo:margin-bottom="0.101cm" style:shadow="none"/>
      <style:text-properties fo:color="#996633" style:font-name="Trebuchet MS" fo:font-size="18pt" style:font-size-asian="18pt" style:font-size-complex="18pt"/>
    </style:style>
    <style:style style:name="P6" style:family="paragraph" style:parent-style-name="Heading_20_1">
      <style:paragraph-properties fo:margin-top="0cm" fo:margin-bottom="0.101cm"/>
      <style:text-properties fo:color="#008000" style:font-name="Trebuchet MS" fo:font-size="18pt" style:font-size-asian="18pt" style:font-size-complex="18pt"/>
    </style:style>
    <style:style style:name="P7" style:family="paragraph" style:parent-style-name="Heading_20_1">
      <style:paragraph-properties fo:margin-top="0cm" fo:margin-bottom="0.101cm" fo:text-align="center" style:justify-single-word="false"/>
      <style:text-properties fo:color="#ff00ff" style:font-name="Trebuchet MS" fo:font-size="18pt" style:font-size-asian="18pt" style:font-size-complex="18pt"/>
    </style:style>
    <style:style style:name="P8"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style:font-size-asian="20pt" style:font-size-complex="20pt"/>
    </style:style>
    <style:style style:name="P9"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0"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11"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12" style:family="paragraph" style:parent-style-name="Text_20_body">
      <style:paragraph-properties fo:margin-top="0cm" fo:margin-bottom="0cm" fo:padding-left="0.499cm" fo:padding-right="0cm" fo:padding-top="0cm" fo:padding-bottom="0cm" fo:border-left="4pt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3" style:family="paragraph" style:parent-style-name="Text_20_body">
      <style:paragraph-properties fo:margin-top="0cm" fo:margin-bottom="0cm" fo:line-height="100%" fo:text-align="justify" style:justify-single-word="false" fo:padding-left="0.499cm" fo:padding-right="0cm" fo:padding-top="0cm" fo:padding-bottom="0cm" fo:border-left="4pt solid #996633" fo:border-right="none" fo:border-top="none" fo:border-bottom="none" style:shadow="non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14" style:family="paragraph" style:parent-style-name="Text_20_body">
      <style:paragraph-properties fo:margin-top="0cm" fo:margin-bottom="0.101cm" fo:text-align="end"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5" style:family="paragraph" style:parent-style-name="Text_20_body">
      <style:paragraph-properties fo:margin-top="0.101cm" fo:margin-bottom="0.101cm" style:shadow="none"/>
      <style:text-properties fo:color="#996633" style:font-name="Trebuchet MS" fo:font-size="18pt" style:font-size-asian="18pt" style:font-size-complex="18pt"/>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style:font-weight-asian="bold" style:font-weight-complex="bold"/>
    </style:style>
    <style:style style:name="T5" style:family="text">
      <style:text-properties fo:text-shadow="none" fo:font-weight="bold" fo:background-color="transparent" style:font-weight-asian="bold" style:font-weight-complex="bold"/>
    </style:style>
    <style:style style:name="T6" style:family="text">
      <style:text-properties style:font-name="Arial1"/>
    </style:style>
    <style:style style:name="T7" style:family="text">
      <style:text-properties style:font-name="Arial1" fo:font-style="normal" fo:font-weight="normal" style:font-style-asian="normal" style:font-style-complex="normal"/>
    </style:style>
    <style:style style:name="T8" style:family="text">
      <style:text-properties style:font-name="Arial1" style:text-underline-style="solid" style:text-underline-width="auto" style:text-underline-color="font-color" style:font-weight-asian="bold" style:font-weight-complex="bold"/>
    </style:style>
    <style:style style:name="T9" style:family="text">
      <style:text-properties style:font-name="Arial" fo:font-style="normal" fo:font-weight="normal" style:font-style-asian="normal" style:font-style-complex="normal"/>
    </style:style>
    <style:style style:name="T10" style:family="text">
      <style:text-properties style:font-name="Arial" fo:font-style="normal" style:font-style-asian="normal" style:font-style-complex="normal"/>
    </style:style>
    <style:style style:name="T11" style:family="text">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T12" style:family="text">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14 Brevet de fin d'études moyennes (BFEM)</text:p>
      <text:p text:style-name="P8"><text:span text:style-name="T5">Épreuve de texte suivi de questions</text:span></text:p>
      <text:h text:style-name="P3" text:outline-level="1">Texte :</text:h>
      <text:p text:style-name="P9">Sous le vent du matin, Samba Diallo improvisait des litanies édifiantes, reprises par ses compagnons, à la porte close du chef. Les disciples circuleront ainsi, de porte en porte, jusqu'à ce qu'ils aient rassemblé suffisamment de victuailles pour leur nourriture du jour. Demain, la même quête recommencera, car le disciple, tant qu'il cherche Dieu, ne saurait vivre que de mendicité : quelle que soit la richesse de ses parents. La porte du chef s'ouvrit enfin. Une de ses filles parut, qui fit un sourire à Samba Diallo. <text:s text:c="2"/></text:p>
      <text:p text:style-name="P14">Cheikh Hamidou Kane, L'aventure ambiguë. </text:p>
      <text:h text:style-name="P7" text:outline-level="1">QUESTIONS</text:h>
      <text:h text:style-name="P6" text:outline-level="1">I- COMPREHENSION</text:h>
      <text:p text:style-name="P10">- Donnez un titre à ce texte. (1 pt) </text:p>
      <text:p text:style-name="P10">- Justifiez votre réponse. (1 pt) </text:p>
      <text:p text:style-name="P10">- Que pensez-vous des enfants qui mendient leur nourriture dans la rue ? (2 pts) </text:p>
      <text:h text:style-name="P4" text:outline-level="1">II- <text:s/>VOCABULAIRE </text:h>
      <text:p text:style-name="P12">- Que signifient les mots suivants : victuailles ; quête ? (2 pts) </text:p>
      <text:p text:style-name="P12">- Trouvez deux adjectifs ayant le même sens que "du jour". (2 pts) </text:p>
      <text:p text:style-name="P12">- Donnez un synonyme de "disciple". (1 pt) </text:p>
      <text:p text:style-name="P12">- Donnez un homonyme de "close". (1 pt) . <text:s/></text:p>
      <text:h text:style-name="P5" text:outline-level="1"/>
      <text:p text:style-name="P15">III- GRAMMAIRE ET MANIEMENT DE LA LANGUE </text:p>
      <text:p text:style-name="P13">- Nature et fonction de : matin ; édifiantes ; richesse ; enfin. (4 pts) </text:p>
      <text:p text:style-name="P13">- Relevez </text:p>
      <text:p text:style-name="P13">Une <text:s/>proposition indépendante, </text:p>
      <text:p text:style-name="P13">une <text:s/>proposition principale, </text:p>
      <text:p text:style-name="P13">Une <text:s/>proposition subordonnée conjonctive, </text:p>
      <text:p text:style-name="P13">Une <text:s/>proposition subordonnée relati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ans-serif"/>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draw:frame draw:style-name="Mfr1" draw:name="images3" text:anchor-type="paragraph" svg:x="2.97cm" svg:y="0.106cm" svg:width="2.117cm" svg:height="0.397cm" draw:z-index="2"><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4-12-17T13:15:30.23</dc:date>
    <meta:editing-duration>PT6H33M19S</meta:editing-duration>
    <meta:editing-cycles>15</meta:editing-cycles>
    <meta:generator>LibreOffice/3.4$Win32 LibreOffice_project/340m1$Build-402</meta:generator>
    <meta:document-statistic meta:table-count="0" meta:image-count="3" meta:object-count="0" meta:page-count="1" meta:paragraph-count="23" meta:word-count="231" meta:character-count="1372" meta:non-whitespace-character-count="1138"/>
  </office:meta>
</office:document-meta>
</file>