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image/gif" manifest:full-path="Pictures/100002000000036F000001B33E6932D2.gif"/>
  <manifest:file-entry manifest:media-type="image/png" manifest:full-path="Pictures/10000000000000500000000F4CE678D1.png"/>
  <manifest:file-entry manifest:media-type="image/gif" manifest:full-path="Pictures/100000000000003C0000004044232A26.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3" style:family="paragraph" style:parent-style-name="Heading_20_1">
      <style:paragraph-properties fo:margin-top="0cm" fo:margin-bottom="0.109cm"/>
      <style:text-properties fo:color="#0000ff" style:font-name="Trebuchet MS" fo:font-size="18pt" style:font-size-asian="18pt" style:font-size-complex="18pt"/>
    </style:style>
    <style:style style:name="P4" style:family="paragraph" style:parent-style-name="Heading_20_1">
      <style:paragraph-properties fo:margin-top="0.101cm" fo:margin-bottom="0.101cm"/>
      <style:text-properties fo:color="#ff6633" style:font-name="Trebuchet MS" fo:font-size="18pt" style:font-size-asian="18pt" style:font-size-complex="18pt"/>
    </style:style>
    <style:style style:name="P5" style:family="paragraph" style:parent-style-name="Heading_20_1">
      <style:paragraph-properties fo:margin-top="0cm" fo:margin-bottom="0.101cm"/>
      <style:text-properties fo:color="#008000" style:font-name="Trebuchet MS" fo:font-size="18pt" style:font-size-asian="18pt" style:font-size-complex="18pt"/>
    </style:style>
    <style:style style:name="P6" style:family="paragraph" style:parent-style-name="Heading_20_1">
      <style:paragraph-properties fo:margin-top="0cm" fo:margin-bottom="0.101cm" fo:text-align="center" style:justify-single-word="false"/>
      <style:text-properties fo:color="#ff00ff" style:font-name="Trebuchet MS" fo:font-size="18pt" style:font-size-asian="18pt" style:font-size-complex="18pt"/>
    </style:style>
    <style:style style:name="P7" style:family="paragraph" style:parent-style-name="Text_20_body">
      <style:paragraph-properties fo:margin-top="0cm" fo:margin-bottom="0cm"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8" style:family="paragraph" style:parent-style-name="Text_20_body">
      <style:paragraph-properties fo:margin-top="0cm" fo:margin-bottom="0cm"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style:font-size-asian="13pt" style:font-size-complex="13pt"/>
    </style:style>
    <style:style style:name="P9" style:family="paragraph" style:parent-style-name="Text_20_body">
      <style:paragraph-properties fo:margin-top="0cm" fo:margin-bottom="0cm" fo:padding-left="0.499cm" fo:padding-right="0cm" fo:padding-top="0cm" fo:padding-bottom="0cm" fo:border-left="4pt solid #ff6633"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0" style:family="paragraph" style:parent-style-name="Heading_20_1">
      <style:text-properties fo:font-size="20pt" style:font-size-asian="20pt" style:font-size-complex="20pt"/>
    </style:style>
    <style:style style:name="P11"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T1" style:family="text">
      <style:text-properties fo:color="#000080" fo:font-size="10pt" fo:font-style="italic"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14 Brevet de fin d'études moyennes (BFEM)</text:p>
      <text:p text:style-name="P11">Épreuve de texte suivi de questions</text:p>
      <text:h text:style-name="P10" text:outline-level="1">Traiter un sujet au choix</text:h>
      <text:h text:style-name="P3" text:outline-level="1">Sujet n° 1 Dissertation.</text:h>
      <text:p text:style-name="P7">L'inscription d'un site au patrimoine de l’UNESCO est autant une reconnaissance qu’une obligation de protection de ce lieu d'une valeur exceptionnelle.</text:p>
      <text:p text:style-name="P7"><text:s text:c="6"/>A l'aide d'exemples précis, montrer l'importance d'un patrimoine historique et culturel et les mesures mises en œuvre pour sa sauvegarde </text:p>
      <text:h text:style-name="P6" text:outline-level="1"/>
      <text:h text:style-name="P5" text:outline-level="1">Sujet n° II : Commentaire de document.</text:h>
      <text:p text:style-name="P8">Les feux de brousse constituent une sérieuse menace pour le patrimoine forestier et sa diversité biologique, tout en entraînant parfois des dégâts considérables au sein des établissements humains. Les passages répétés des feux ont tendance à modifier la structure floristique des paysages en éliminant les espèces sensibles et en ne laissant qu’un nombre restreint d espèces capables de résister aux feux (…). </text:p>
      <text:p text:style-name="P8">De plus à l'échelle globale, les feux jouent un double rôle dans le réchauffement planétaire. Ils provoquent un important dégagement de gaz à effet de serre (...). </text:p>
      <text:p text:style-name="P8">Eu égard à ces conséquences multiples, il était impératif de définir une stratégie de gestion des feux de brousse (…). <text:s/></text:p>
      <text:h text:style-name="P4" text:outline-level="1"/>
      <text:h text:style-name="P4" text:outline-level="1">QUESTIONS :</text:h>
      <text:p text:style-name="P9">1. Donner un titre au texte. (3 pts) </text:p>
      <text:p text:style-name="P9">2. Définir les termes suivants: diversité biologique; Réchauffement planétaire ; </text:p>
      <text:p text:style-name="P9">Gaz à effet de serre. (3 pts) </text:p>
      <text:p text:style-name="P9">3. Relever dans le texte les conséquences des feux de brousse sur l'environnement. (6 pts) </text:p>
      <text:p text:style-name="P9">4. Citer quelques stratégies préconisées au Sénégal pour lutter contre les feux de <text:s/>brousse. (8 pts)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draw:frame draw:style-name="Mfr1" draw:name="images3" text:anchor-type="paragraph" svg:x="2.97cm" svg:y="0.106cm" svg:width="2.117cm" svg:height="0.397cm" draw:z-index="2"><draw:image xlink:href="Pictures/10000000000000500000000F4CE678D1.png"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14-12-18T11:05:10.49</dc:date>
    <meta:editing-duration>PT6H58M47S</meta:editing-duration>
    <meta:editing-cycles>17</meta:editing-cycles>
    <meta:generator>LibreOffice/3.4$Win32 LibreOffice_project/340m1$Build-402</meta:generator>
    <meta:document-statistic meta:table-count="0" meta:image-count="3" meta:object-count="0" meta:page-count="1" meta:paragraph-count="17" meta:word-count="245" meta:character-count="1548" meta:non-whitespace-character-count="1301"/>
  </office:meta>
</office:document-meta>
</file>