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Text_20_body">
      <style:paragraph-properties fo:margin-top="0cm" fo:margin-bottom="0cm" fo:padding-left="0.499cm" fo:padding-right="0cm" fo:padding-top="0cm" fo:padding-bottom="0cm" fo:border-left="0.141cm solid #ff6633"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8" style:family="paragraph" style:parent-style-name="Heading_20_1">
      <style:paragraph-properties fo:margin-top="0.72cm" fo:margin-bottom="0.21cm" style:shadow="none"/>
      <style:text-properties fo:color="#996633" style:font-name="Trebuchet MS" fo:font-size="18pt" style:font-size-asian="18pt" style:font-size-complex="18pt"/>
    </style:style>
    <style:style style:name="P9" style:family="paragraph" style:parent-style-name="Heading_20_1">
      <style:text-properties fo:color="#008000" style:font-name="Trebuchet MS" fo:font-size="18pt" style:font-size-asian="18pt" style:font-size-complex="18pt"/>
    </style:style>
    <style:style style:name="P10" style:family="paragraph" style:parent-style-name="Heading_20_1">
      <style:text-properties fo:color="#ff6633" style:font-name="Trebuchet MS" fo:font-size="18pt" style:font-size-asian="18pt" style:font-size-complex="18pt"/>
    </style:style>
    <style:style style:name="P11" style:family="paragraph" style:parent-style-name="Heading_20_1">
      <style:paragraph-properties fo:break-before="page"/>
      <style:text-properties fo:color="#008000" style:font-name="Trebuchet MS" fo:font-size="18pt" style:font-size-asian="18pt" style:font-size-complex="18pt"/>
    </style:style>
    <style:style style:name="P12"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Text_20_body">
      <style:paragraph-properties fo:margin-top="0cm" fo:margin-bottom="0cm" fo:line-height="100%" fo:text-align="justify" style:justify-single-word="false" fo:padding-left="0.499cm" fo:padding-right="0cm" fo:padding-top="0cm" fo:padding-bottom="0cm" fo:border-left="0.141cm solid #996633" fo:border-right="none" fo:border-top="none" fo:border-bottom="none" style:shadow="none"/>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14" style:family="paragraph" style:parent-style-name="Heading_20_1">
      <style:text-properties fo:color="#0047ff" style:font-name="Trebuchet MS" fo:font-size="18pt" style:font-size-asian="18pt" style:font-size-complex="18pt"/>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2 Brevet de fin d'études moyennes (BFEM)</text:p>
      <text:p text:style-name="P2">Épreuve de texte suivi de questions</text:p>
      <text:h text:style-name="P14" text:outline-level="1">Texte : La fusion de l'or</text:h>
      <text:p text:style-name="P5"/>
      <text:p text:style-name="P6">Il m’est arrivé de penser que tout ce travail de fusion, mon père l’eût aussi bien confié à l’un ou à l’autre de ses aides : ceux-ci ne manquaient pas d’expérience ; cent fois, ils avaient assisté à ces mêmes préparatifs et ils eussent certainement mené la fusion à bonne fin. Mais je l’ai dit : mon père remuait les lèvres ! Ces paroles que nous n’entendions pas, ces paroles secrètes, ces incantations qu’il adressait à ce que nous ne devions, à ce que nous ne pouvions ni voir ni entendre, c’était là l’essentiel. L’adjuration des génies du feu, du vent, de l’or, et la conjuration des mauvais esprits, cette science, mon père l’avait seul, et c’est pourquoi, seul aussi, il conduisait tout.</text:p>
      <text:p text:style-name="P6"/>
      <text:p text:style-name="P6">Telle est au surplus notre coutume qui éloigne du travail de l’or toute intervention autre que celle du bijoutier même.</text:p>
      <text:p text:style-name="P6"/>
      <text:p text:style-name="P6">Et certes, c’est parce que le bijoutier est seul à posséder le secret des incantations, mais c’est aussi parce que le travail de l’or, en sus d’un ouvrage d’une grande habileté, est une affaire de confiance, de conscience, une tâche qu’on ne confie qu’après mûre réflexion et preuves faites.</text:p>
      <text:p text:style-name="P12">D’après Camara Laye, L’Enfant noir, Plon, Paris, 1954</text:p>
      <text:h text:style-name="P9" text:outline-level="1"/>
      <text:h text:style-name="P11" text:outline-level="1">Compréhension (3 points)</text:h>
      <text:p text:style-name="P4">1-Qu’est-ce qui dans le texte montre que la fusion de l’or n’est pas un travail comme les autres ?</text:p>
      <text:h text:style-name="P10" text:outline-level="1">Vocabulaire (5 points)</text:h>
      <text:p text:style-name="P7">2-Expliquez : mener à bonne fin - incantation- en sus de (1-1-1 pt)</text:p>
      <text:p text:style-name="P7"/>
      <text:p text:style-name="P7">3-« une tâche qu’on ne confie qu’après mûre réflexion ».</text:p>
      <text:p text:style-name="P7"/>
      <text:p text:style-name="P7">a) Donnez un homonyme de tâche. (01 pt)</text:p>
      <text:p text:style-name="P7"/>
      <text:p text:style-name="P7">b) Employez cet homonyme dans une phrase qui en montre le sens. (01 pt)</text:p>
      <text:h text:style-name="P8" text:outline-level="1">Grammaire et maniement de la langue (12 points)</text:h>
      <text:p text:style-name="P13">4-Donnez la nature et la fonction des mots soulignés dans le texte : (03 pts)</text:p>
      <text:p text:style-name="P13"/>
      <text:p text:style-name="P13">5- « ... ce travail de fusion, mon père l’eût aussi bien confié à l’un ou à l’autre de ses aides : ceux¬ci ne manquaient pas d’expérience ».</text:p>
      <text:p text:style-name="P13"/>
      <text:p text:style-name="P13">a) Récrivez cette phrase en établissant entre les deux propositions un rapport de subordination. (02pts)</text:p>
      <text:p text:style-name="P13"/>
      <text:p text:style-name="P13">b) Quelle est la nature de la proposition subordonnée ainsi obtenue ? (01 pt)</text:p>
      <text:p text:style-name="P13"/>
      <text:p text:style-name="P13">6- "Telle est au surplus notre coutume qui éloigne du travail de l’or toute intervention autre que celle du bijoutier même ».</text:p>
      <text:p text:style-name="P13"/>
      <text:p text:style-name="P13">Faites l’analyse logique de cette phrase. (02 pts)</text:p>
      <text:p text:style-name="P13"/>
      <text:p text:style-name="P13">7-« ... ils eussent certainement mené la fusion à bonne fin » : </text:p>
      <text:p text:style-name="P13">a) Donnez le temps et le mode du verbe. (02pts)</text:p>
      <text:p text:style-name="P13"/>
      <text:p text:style-name="P13">b) Récrivez la phrase en mettant le sujet du verbe au singulier. (02 p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1"><draw:image xlink:href="Pictures/100000000000003C0000004044232A26.gif" xlink:type="simple" xlink:show="embed" xlink:actuate="onLoad"/></draw:frame><draw:frame draw:style-name="Mfr2" draw:name="images2" text:anchor-type="paragraph" svg:x="13.619cm" svg:y="0.011cm" svg:width="3.403cm" svg:height="1.494cm" draw:z-index="3"><draw:image xlink:href="Pictures/100002000000036F000001B33E6932D2.gif" xlink:type="simple" xlink:show="embed" xlink:actuate="onLoad"/></draw:frame><draw:frame draw:style-name="Mfr1" draw:name="images3" text:anchor-type="paragraph" svg:x="2.97cm" svg:y="0.106cm" svg:width="2.117cm" svg:height="0.397cm" draw:z-index="5"><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09:48:18.26</dc:date>
    <meta:editing-duration>PT2H50M31S</meta:editing-duration>
    <meta:editing-cycles>6</meta:editing-cycles>
    <meta:generator>OpenOffice.org/3.3$Win32 OpenOffice.org_project/330m20$Build-9567</meta:generator>
    <dc:creator>resafad </dc:creator>
    <meta:document-statistic meta:table-count="0" meta:image-count="3" meta:object-count="0" meta:page-count="2" meta:paragraph-count="25" meta:word-count="444" meta:character-count="2484"/>
  </office:meta>
</office:document-meta>
</file>