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e6e6e6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e6e6e6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fo:color="#800000"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fo:color="#8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Heading_20_1">
      <style:text-properties fo:color="#0047ff" style:font-name="Trebuchet MS" fo:font-size="18pt" style:font-size-asian="18pt" style:font-size-complex="18pt"/>
    </style:style>
    <style:style style:name="P14" style:family="paragraph" style:parent-style-name="Heading_20_1">
      <style:text-properties fo:color="#008000" style:font-name="Trebuchet MS" fo:font-size="18pt" style:font-size-asian="18pt" style:font-size-complex="18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2 Brevet de fin d'études moyennes (BFEM)</text:p>
      <text:p text:style-name="P2">Épreuve d'histoire et géographie</text:p>
      <text:h text:style-name="P13" text:outline-level="1">I. Histoire</text:h>
      <text:p text:style-name="P9"/>
      <text:p text:style-name="P12">sujet n°1 : DISSERTATION</text:p>
      <text:p text:style-name="P10"/>
      <text:p text:style-name="P10">A partir d’exemples précis, montrer pourquoi l’impérialisme fut une nécessité pour les puissances européennes au XIX<text:span text:style-name="T3">e</text:span> siècle.</text:p>
      <text:p text:style-name="P10"/>
      <text:p text:style-name="P12">sujet n°2 : COMMENTAIRE</text:p>
      <text:p text:style-name="P10"/>
      <text:p text:style-name="P11">Exercice 1</text:p>
      <text:p text:style-name="P10"/>
      <text:p text:style-name="P10">Reproduire le tableau ci-dessous et apparier chaque résistant africain à la forme de résistance qu’il a menée, en les reliant par une flèche. (6 pts)</text:p>
      <text:p text:style-name="P1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Résistant </text:p>
          </table:table-cell>
          <table:table-cell table:style-name="Tableau2.B1" office:value-type="string">
            <text:p text:style-name="P16">Forme de résistance</text:p>
          </table:table-cell>
        </table:table-row>
        <table:table-row>
          <table:table-cell table:style-name="Tableau2.A2" office:value-type="string">
            <text:p text:style-name="P15">Samory Touré</text:p>
          </table:table-cell>
          <table:table-cell table:style-name="Tableau2.B2" office:value-type="string">
            <text:p text:style-name="P15">Résistance culturelle</text:p>
          </table:table-cell>
        </table:table-row>
        <table:table-row>
          <table:table-cell table:style-name="Tableau2.A2" office:value-type="string">
            <text:p text:style-name="P15">Lat Dior</text:p>
          </table:table-cell>
          <table:table-cell table:style-name="Tableau2.B2" office:value-type="string">
            <text:p text:style-name="P15">Résistance armée maraboutique</text:p>
          </table:table-cell>
        </table:table-row>
        <table:table-row>
          <table:table-cell table:style-name="Tableau2.A2" office:value-type="string">
            <text:p text:style-name="P15">Aline Sitoé Diatta</text:p>
          </table:table-cell>
          <table:table-cell table:style-name="Tableau2.B2" office:value-type="string">
            <text:p text:style-name="P15">Résistance armée traditionnelle</text:p>
          </table:table-cell>
        </table:table-row>
        <table:table-row>
          <table:table-cell table:style-name="Tableau2.A2" office:value-type="string">
            <text:p text:style-name="P15">Cheikh Ahmadou Bamba</text:p>
          </table:table-cell>
          <table:table-cell table:style-name="Tableau2.B2" office:value-type="string">
            <text:p text:style-name="P15">Résistance populaire</text:p>
          </table:table-cell>
        </table:table-row>
      </table:table>
      <text:p text:style-name="P10"/>
      <text:p text:style-name="P11">Exercice 2</text:p>
      <text:p text:style-name="P10"/>
      <text:p text:style-name="P10">Quel bilan peut-on tirer des résistances en Afrique ? Justifier la réponse. (8pts)</text:p>
      <text:p text:style-name="P10"/>
      <text:p text:style-name="P11">Exercice 3</text:p>
      <text:p text:style-name="P10"/>
      <text:p text:style-name="P10">Reproduire le tableau ci-dessous et apparier la colonie à la puissance coloniale, en les reliant par une flèche. (6pts)</text:p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6">Puissance coloniale</text:p>
          </table:table-cell>
          <table:table-cell table:style-name="Tableau3.B1" office:value-type="string">
            <text:p text:style-name="P16">Colonie</text:p>
          </table:table-cell>
        </table:table-row>
        <table:table-row>
          <table:table-cell table:style-name="Tableau3.A2" office:value-type="string">
            <text:p text:style-name="P15">France</text:p>
          </table:table-cell>
          <table:table-cell table:style-name="Tableau3.B2" office:value-type="string">
            <text:p text:style-name="P15">Congo Léopoldville</text:p>
          </table:table-cell>
        </table:table-row>
        <table:table-row>
          <table:table-cell table:style-name="Tableau3.A2" office:value-type="string">
            <text:p text:style-name="P15">Angleterre</text:p>
          </table:table-cell>
          <table:table-cell table:style-name="Tableau3.B2" office:value-type="string">
            <text:p text:style-name="P15">Mozambique</text:p>
          </table:table-cell>
        </table:table-row>
        <table:table-row>
          <table:table-cell table:style-name="Tableau3.A2" office:value-type="string">
            <text:p text:style-name="P15">Belgique</text:p>
          </table:table-cell>
          <table:table-cell table:style-name="Tableau3.B2" office:value-type="string">
            <text:p text:style-name="P15">Gabon</text:p>
          </table:table-cell>
        </table:table-row>
        <table:table-row>
          <table:table-cell table:style-name="Tableau3.A2" office:value-type="string">
            <text:p text:style-name="P15">Portugal</text:p>
          </table:table-cell>
          <table:table-cell table:style-name="Tableau3.B2" office:value-type="string">
            <text:p text:style-name="P15">Gold - Coast</text:p>
          </table:table-cell>
        </table:table-row>
      </table:table>
      <text:p text:style-name="P10"/>
      <text:h text:style-name="P14" text:outline-level="1"><text:soft-page-break/>II. Géographie</text:h>
      <text:p text:style-name="P8">SUJET n° 1 : DISSERTATION</text:p>
      <text:p text:style-name="P4"/>
      <text:p text:style-name="P4">« La Terre est considérée comme la seule planète où la vie est possible. »</text:p>
      <text:p text:style-name="P4"/>
      <text:p text:style-name="P4">Dégager les caractéristiques qui rendent cette planète habitable, puis expliquer le rôle du soleil dans ces caractéristiques.</text:p>
      <text:p text:style-name="P4"/>
      <text:p text:style-name="P8">SUJET n°2 : COMMENTAIRE</text:p>
      <text:p text:style-name="P4"/>
      <text:p text:style-name="P4">L’énergie, par définition, c’est ce qui permet de réaliser un travail. Elle provient de différentes sources que l’on trouve dans la nature : le bois, le pétrole, le charbon, le gaz, le vent, le rayonnement solaire, les chutes d’eau, la chaleur interne de la Terre, l’uranium...</text:p>
      <text:p text:style-name="P4"/>
      <text:p text:style-name="P4">En 2000, l’humanité dépend massivement des combustibles fossiles, d’abord le pétrole, puis le charbon et le gaz, qui à eux trois couvrent plus de 80% de notre demande.</text:p>
      <text:p text:style-name="P4"/>
      <text:p text:style-name="P4">Les énergies renouvelables, principalement bois de chauffage et hydrauliques, font 12% et le nucléaire 6 à 7%.</text:p>
      <text:p text:style-name="P4"/>
      <text:p text:style-name="P6">16% de la population mondiale se partagent 70% de la consommation mondiale de pétrole.</text:p>
      <text:p text:style-name="P6">En moyenne, 4 barils de pétrole sont consommés par habitant et par an dans le monde :</text:p>
      <text:p text:style-name="P6">11 par un Français, 20 par un Américain ; 1,5 par un Chinois.</text:p>
      <text:p text:style-name="P4"/>
      <text:p text:style-name="P7"><text:span text:style-name="T2">Source :</text:span> Agence Internationale de I’Energie, World Energy Outlook 2004.</text:p>
      <text:p text:style-name="P4"/>
      <text:p text:style-name="P5">QUESTIONS</text:p>
      <text:p text:style-name="P4"/>
      <text:p text:style-name="P4">1°) Donner un titre au texte. (2pts)</text:p>
      <text:p text:style-name="P4"/>
      <text:p text:style-name="P4">2°) Identifier les sources d’énergie citées dans le texte puis classer-les en sources d’énergies renouvelables et en sources</text:p>
      <text:p text:style-name="P4"/>
      <text:p text:style-name="P4">d’énergies non renouvelables. (6pts)</text:p>
      <text:p text:style-name="P4"/>
      <text:p text:style-name="P4">3°) Quelle différence y a-t-il entre les deux catégories de sources d’énergie ? (6pts)</text:p>
      <text:p text:style-name="P4"/>
      <text:p text:style-name="P4">4°) Commenter brièvement le passage souligné dans le texte. (6pt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1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3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5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2-03-12T09:39:30.76</dc:date>
    <meta:editing-duration>PT4H10M57S</meta:editing-duration>
    <meta:editing-cycles>9</meta:editing-cycles>
    <meta:generator>OpenOffice.org/3.3$Win32 OpenOffice.org_project/330m20$Build-9567</meta:generator>
    <dc:creator>resafad </dc:creator>
    <meta:document-statistic meta:table-count="2" meta:image-count="3" meta:object-count="0" meta:page-count="2" meta:paragraph-count="51" meta:word-count="389" meta:character-count="2447"/>
  </office:meta>
</office:document-meta>
</file>