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text-properties fo:color="#0047ff" style:font-name="Trebuchet MS" fo:font-size="18pt" style:font-size-asian="18pt" style:font-size-complex="18pt"/>
    </style:style>
    <style:style style:name="P9" style:family="paragraph" style:parent-style-name="Heading_20_1">
      <style:text-properties fo:color="#ff6633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1">
      <style:paragraph-properties fo:break-before="page"/>
      <style:text-properties fo:color="#008000" style:font-name="Trebuchet MS" fo:font-size="18pt" style:font-size-asian="18pt" style:font-size-complex="18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Brevet de fin d'études moyennes (BFEM)</text:p>
      <text:p text:style-name="P2">Épreuves facultatives</text:p>
      <text:p text:style-name="P11">Un sujet au choix (choix fait à l'inscription)</text:p>
      <text:h text:style-name="P8" text:outline-level="1">Économie familiale et sociale : (20 points)</text:h>
      <text:p text:style-name="P6">Exercice 1 : (10 pts)</text:p>
      <text:p text:style-name="P5"/>
      <text:p text:style-name="P5">Remplace les pointillés par les mots correspondants</text:p>
      <text:p text:style-name="P5"/>
      <text:p text:style-name="P5">La fécondation est le résultat de la pénétration de ................... par un......... Cette rencontre donne naissance à un .................<text:tab/>ou .............<text:tab/>possédant<text:tab/> ................. chromosomes. Après la fécondation, l’..............<text:tab/>commence à se ............ en 2, 4 ainsi de suite jusqu’à former un amas de cellules appelé ............... ; cette dernière se transforme en .............. qui va s’implanter dans la muqueuse utérine : c’est la ...................</text:p>
      <text:p text:style-name="P5"/>
      <text:p text:style-name="P6">Exercice 2 : (10 pts)</text:p>
      <text:p text:style-name="P5"/>
      <text:p text:style-name="P5">Codou est une mariée. Elle a un cycle de 30 jours. Pressée d’avoir un enfant, elle vous demande les jours favorables à sa fécondation.</text:p>
      <text:p text:style-name="P5"/>
      <text:p text:style-name="P5">1. A l’aide du graphique, détermine sa période féconde.</text:p>
      <text:p text:style-name="P5"/>
      <text:p text:style-name="P5">2. Cite la substance importante produite par le col utérin.</text:p>
      <text:p text:style-name="P5"/>
      <text:p text:style-name="P5">3. Donne les caractéristiques de cette substance pendant cette période.</text:p>
      <text:p text:style-name="P5"/>
      <text:p text:style-name="P5">Deux mois après avoir suivi vos conseils, elle note certains signes de grossesse.</text:p>
      <text:p text:style-name="P5"/>
      <text:p text:style-name="P5">4. Cite 4 signes essentiels de la grossesse.</text:p>
      <text:p text:style-name="P5"/>
      <text:p text:style-name="P5">5. Cite les différentes étapes de la grossesse.</text:p>
      <text:h text:style-name="P10" text:outline-level="1"/>
      <text:h text:style-name="P12" text:outline-level="1">Musique : (20 points)</text:h>
      <text:p text:style-name="P4">1. Sur une portée, où place-t-on la clé de SOL ?</text:p>
      <text:p text:style-name="P4"/>
      <text:p text:style-name="P4">2. Tracez une portée et placez les notes suivantes :</text:p>
      <text:p text:style-name="P4"/>
      <text:p text:style-name="P4">Sol (médium) ; Do (grave) ; Mi (aigu) ; Do (aigu).</text:p>
      <text:p text:style-name="P4"/>
      <text:p text:style-name="P4">3. Dessinez les figures de notes suivantes :</text:p>
      <text:p text:style-name="P4"/>
      <text:p text:style-name="P4">La Blanche ; La Croche ; La Ronde ; La Double Croche ; La Noire.</text:p>
      <text:p text:style-name="P4"/>
      <text:p text:style-name="P4">4. Combien y-a-t-il de Noires dans une Blanche pointée ?</text:p>
      <text:p text:style-name="P4"/>
      <text:p text:style-name="P4"><text:span text:style-name="T2">NB :</text:span> Chaque question est notée sur cinq(5) points.</text:p>
      <text:h text:style-name="P9" text:outline-level="1">Dessin (20 points)</text:h>
      <text:p text:style-name="P7">Dans le cadre de la promotion des produits locaux, réalisez une maquette de tissu en composant librement des motifs décoratifs tirés de notre patrimoine culturel matériel (« tam-tam », « xalam », masques, kora, canari, « riti » etc...).</text:p>
      <text:p text:style-name="P7"/>
      <text:p text:style-name="P7">Techniqu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2-03-12T09:41:39.18</dc:date>
    <meta:editing-duration>PT4H38M13S</meta:editing-duration>
    <meta:editing-cycles>12</meta:editing-cycles>
    <meta:generator>OpenOffice.org/3.3$Win32 OpenOffice.org_project/330m20$Build-9567</meta:generator>
    <dc:creator>resafad </dc:creator>
    <meta:document-statistic meta:table-count="0" meta:image-count="3" meta:object-count="0" meta:page-count="2" meta:paragraph-count="27" meta:word-count="317" meta:character-count="1906"/>
  </office:meta>
</office:document-meta>
</file>