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'économie familiale</text:p>
      <text:p text:style-name="P9">(Épreuve particulière)</text:p>
      <text:h text:style-name="P7" text:outline-level="1">Exercice 1 : (5 points)</text:h>
      <text:p text:style-name="P6">QUI SUIS-JE ?</text:p>
      <text:p text:style-name="P5"/>
      <text:p text:style-name="P5">1.Implantation de l’oeuf dans la muqueuse utérine.</text:p>
      <text:p text:style-name="P5"/>
      <text:p text:style-name="P5">2.Premier lait secrété après l’accouchement.</text:p>
      <text:p text:style-name="P5"/>
      <text:p text:style-name="P5">3.Expulsion des annexes du foetus.</text:p>
      <text:p text:style-name="P5"/>
      <text:p text:style-name="P5">4.Examen qui permet de visualiser le foetus dans l’utérus.</text:p>
      <text:p text:style-name="P5"/>
      <text:p text:style-name="P5">5.Rencontre et fusion entre gamète mâle et gamète femelle.</text:p>
      <text:h text:style-name="P8" text:outline-level="1">Exercice 2 : (15 points)</text:h>
      <text:p text:style-name="P4">Une femme enceinte consomme chaque jour les aliments suivants : sucre, mil, riz, carotte, igname, huile, beurre, eau, choux, feuilles de baobab, pain, mangue, ditakh, poisson séché.</text:p>
      <text:p text:style-name="P4"/>
      <text:p text:style-name="P4">On remarque aussi qu’elle consomme du tabac et du kaolin.</text:p>
      <text:p text:style-name="P4"/>
      <text:p text:style-name="P4">1.Classe ces aliments selon le nutriment dominant.</text:p>
      <text:p text:style-name="P4"/>
      <text:p text:style-name="P4">2.L’alimentation de cette femme est-elle adaptée ? Justifie ta réponse.</text:p>
      <text:p text:style-name="P4"/>
      <text:p text:style-name="P4">3.Cite les dangers que présente la consommation du tabac et du kaolin pendant la gross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47:14.07</dc:date>
    <meta:editing-duration>PT4H25M39S</meta:editing-duration>
    <meta:editing-cycles>11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17" meta:word-count="137" meta:character-count="890"/>
  </office:meta>
</office:document-meta>
</file>