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e composition française</text:p>
      <text:h text:style-name="P7" text:outline-level="1">Sujet 1</text:h>
      <text:h text:style-name="P6" text:outline-level="1">Aujourd’hui, beaucoup de jeunes gens aspirent à être des lutteurs professionnels. Comment expliquez-vous cet engouement ?</text:h>
      <text:p text:style-name="P5">Pensez-vous que ce soit une bonne chose pour un pays en voie de développement ?</text:p>
      <text:h text:style-name="P8" text:outline-level="1">Sujet 2</text:h>
      <text:p text:style-name="P4">La littérature présente souvent des personnages qui incarnent soit des qualités soit des défauts.</text:p>
      <text:p text:style-name="P4">En vous appuyant sur les œuvres inscrites au programme, vous ferez le portrait de deux personnages dont l’un représente le bien et l’autre le 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09:38:46.07</dc:date>
    <meta:editing-duration>PT2H19M6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9" meta:word-count="93" meta:character-count="575"/>
  </office:meta>
</office:document-meta>
</file>