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589cm" fo:margin-left="0.434cm" fo:margin-right="-0.023cm" table:align="margins"/>
    </style:style>
    <style:style style:name="Tableau1.A" style:family="table-column">
      <style:table-column-properties style:column-width="8.255cm" style:rel-column-width="32610*"/>
    </style:style>
    <style:style style:name="Tableau1.B" style:family="table-column">
      <style:table-column-properties style:column-width="1.376cm" style:rel-column-width="5435*"/>
    </style:style>
    <style:style style:name="Tableau1.C" style:family="table-column">
      <style:table-column-properties style:column-width="1.508cm" style:rel-column-width="5957*"/>
    </style:style>
    <style:style style:name="Tableau1.D" style:family="table-column">
      <style:table-column-properties style:column-width="5.45cm" style:rel-column-width="2153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style:font-name="Arial" fo:font-size="13pt" fo:language="en" fo:country="US" style:font-size-asian="13pt" style:font-size-complex="13pt"/>
    </style:style>
    <style:style style:name="P3"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fo:color="#800000" style:font-name="Arial" fo:font-size="13pt" fo:language="en" fo:country="US" fo:font-weight="bold" style:font-size-asian="13pt" style:font-weight-asian="bold" style:font-size-complex="13pt" style:font-weight-complex="bold"/>
    </style:style>
    <style:style style:name="P4" style:family="paragraph" style:parent-style-name="Text_20_body">
      <style:paragraph-properties fo:margin-top="0cm" fo:margin-bottom="0cm" fo:padding-left="0.499cm" fo:padding-right="0cm" fo:padding-top="0cm" fo:padding-bottom="0cm" fo:border-left="0.141cm solid #0000ff"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5"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6"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style:font-name="Arial"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9"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fo:color="#8000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10"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fo:language="en" fo:country="US"/>
    </style:style>
    <style:style style:name="P11" style:family="paragraph" style:parent-style-name="Text_20_body">
      <style:paragraph-properties fo:margin-top="0cm" fo:margin-bottom="0cm" fo:padding-left="0.499cm" fo:padding-right="0cm" fo:padding-top="0cm" fo:padding-bottom="0cm" fo:border-left="0.141cm solid #ff6633"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12" style:family="paragraph" style:parent-style-name="Text_20_body">
      <style:paragraph-properties fo:margin-top="0cm" fo:margin-bottom="0cm" fo:text-align="justify" style:justify-single-word="false" fo:padding-left="0.499cm" fo:padding-right="0cm" fo:padding-top="0cm" fo:padding-bottom="0cm" fo:border-left="0.141cm solid #ff6633"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13" style:family="paragraph" style:parent-style-name="Text_20_body">
      <style:paragraph-properties fo:margin-top="0cm" fo:margin-bottom="0cm" fo:text-align="justify" style:justify-single-word="false" fo:padding-left="0.499cm" fo:padding-right="0cm" fo:padding-top="0cm" fo:padding-bottom="0cm" fo:border-left="0.141cm solid #ff6633" fo:border-right="none" fo:border-top="none" fo:border-bottom="none" style:shadow="none"/>
      <style:text-properties style:font-name="Arial" fo:font-size="13pt" fo:language="en" fo:country="US" fo:font-weight="normal" style:font-size-asian="13pt" style:font-size-complex="13pt"/>
    </style:style>
    <style:style style:name="P14" style:family="paragraph" style:parent-style-name="Text_20_body">
      <style:paragraph-properties fo:margin-top="0cm" fo:margin-bottom="0cm" fo:padding-left="0.499cm" fo:padding-right="0cm" fo:padding-top="0cm" fo:padding-bottom="0cm" fo:border-left="0.141cm solid #ff6633" fo:border-right="none" fo:border-top="none" fo:border-bottom="none" style:shadow="none"/>
      <style:text-properties fo:color="#800000" style:font-name="Arial" fo:font-size="13pt" fo:language="en" fo:country="US" fo:font-style="normal" fo:font-weight="bold" style:font-size-asian="13pt" style:font-style-asian="normal" style:font-weight-asian="bold" style:font-size-complex="13pt" style:font-style-complex="normal" style:font-weight-complex="bold"/>
    </style:style>
    <style:style style:name="P15" style:family="paragraph" style:parent-style-name="Text_20_body">
      <style:paragraph-properties fo:margin-top="0cm" fo:margin-bottom="0cm" fo:text-align="start" style:justify-single-word="false" fo:break-before="page" fo:padding-left="0.499cm" fo:padding-right="0cm" fo:padding-top="0cm" fo:padding-bottom="0cm" fo:border-left="0.141cm solid #0000ff" fo:border-right="none" fo:border-top="none" fo:border-bottom="none" style:shadow="none"/>
      <style:text-properties fo:color="#8000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16"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language="en" fo:country="US" fo:text-shadow="none" fo:font-weight="bold" fo:background-color="transparent" style:font-size-asian="18pt" style:font-weight-asian="bold" style:font-size-complex="18pt" style:font-weight-complex="bold"/>
    </style:style>
    <style:style style:name="P17"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language="en" fo:country="US" fo:text-shadow="none" fo:font-weight="bold" fo:background-color="transparent" style:font-size-asian="20pt" style:font-weight-asian="bold" style:font-size-complex="20pt" style:font-weight-complex="bold"/>
    </style:style>
    <style:style style:name="P18" style:family="paragraph" style:parent-style-name="Heading_20_1">
      <style:text-properties fo:color="#008000" style:font-name="Trebuchet MS" fo:font-size="18pt" fo:language="en" fo:country="US" style:font-size-asian="18pt" style:font-size-complex="18pt"/>
    </style:style>
    <style:style style:name="P19" style:family="paragraph" style:parent-style-name="Heading_20_1">
      <style:text-properties fo:color="#ff6633" style:font-name="Trebuchet MS" fo:font-size="18pt" fo:language="en" fo:country="US" style:font-size-asian="18pt" style:font-size-complex="18pt"/>
    </style:style>
    <style:style style:name="P20" style:family="paragraph" style:parent-style-name="Heading_20_1">
      <style:paragraph-properties fo:break-before="page"/>
      <style:text-properties fo:color="#008000" style:font-name="Trebuchet MS" fo:font-size="18pt" fo:language="en" fo:country="US" style:font-size-asian="18pt" style:font-size-complex="18pt"/>
    </style:style>
    <style:style style:name="P21" style:family="paragraph" style:parent-style-name="Heading_20_1">
      <style:paragraph-properties fo:break-before="page"/>
      <style:text-properties fo:color="#ff6633" style:font-name="Trebuchet MS" fo:font-size="18pt" fo:language="en" fo:country="US" style:font-size-asian="18pt" style:font-size-complex="18pt"/>
    </style:style>
    <style:style style:name="P22" style:family="paragraph" style:parent-style-name="Table_20_Contents">
      <style:paragraph-properties fo:margin-left="0.406cm" fo:margin-right="0.009cm" fo:text-align="start" style:justify-single-word="false" fo:text-indent="0cm" style:auto-text-indent="false"/>
      <style:text-properties style:font-name="Arial" fo:font-weight="bold" style:font-weight-asian="bold" style:font-weight-complex="bold"/>
    </style:style>
    <style:style style:name="P23" style:family="paragraph" style:parent-style-name="Table_20_Contents">
      <style:paragraph-properties fo:margin-left="0.406cm" fo:margin-right="0.009cm" fo:text-align="start" style:justify-single-word="false" fo:text-indent="0cm" style:auto-text-indent="false"/>
      <style:text-properties style:font-name="Arial"/>
    </style:style>
    <style:style style:name="P24" style:family="paragraph" style:parent-style-name="Table_20_Contents">
      <style:paragraph-properties fo:margin-left="-0.018cm" fo:margin-right="0.009cm" fo:text-align="start" style:justify-single-word="false" fo:text-indent="0cm" style:auto-text-indent="false"/>
      <style:text-properties style:font-name="Arial" fo:font-weight="bold" style:font-weight-asian="bold" style:font-weight-complex="bold"/>
    </style:style>
    <style:style style:name="P25"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fo:color="#8000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26" style:family="paragraph" style:parent-style-name="Heading_20_1">
      <style:text-properties fo:color="#0047ff" style:font-name="Trebuchet MS" fo:font-size="18pt" fo:language="en" fo:country="US" style:font-size-asian="18pt" style:font-size-complex="18pt"/>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text-position="super 58%"/>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color="#800000" style:font-name="Arial" fo:font-size="12pt" fo:font-style="normal" fo:font-weight="bold" style:font-size-asian="12pt" style:font-style-asian="normal" style:font-weight-asian="bold" style:font-size-complex="12pt" style:font-style-complex="normal" style:font-weight-complex="bold"/>
    </style:style>
    <style:style style:name="T9" style:family="text">
      <style:text-properties fo:color="#800000"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0" style:family="text">
      <style:text-properties style:use-window-font-color="true" fo:font-weight="normal" style:font-weight-asian="normal" style:font-weight-complex="normal"/>
    </style:style>
    <style:style style:name="T11"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012 Brevet de fin d'études moyennes (BFEM)</text:p>
      <text:p text:style-name="P17">Épreuve d'anglais LV1</text:p>
      <text:h text:style-name="P26" text:outline-level="1">I. Reading comprehension (8 points)</text:h>
      <text:p text:style-name="P4"/>
      <text:p text:style-name="P5">Laura was a new 10<text:span text:style-name="T4">th</text:span> grade student at Millport High School. Laura quickly became friends with her next door neighbor and cIassmate, Jessica. They lived in the same neighborhood and had all of the same classes. Because they looked similar, they shared everything ; they even had the same type of cell phone. ln the afternoons, they would play, study, and work on their homework together. As their friendship grew, their studying decreased and they began to talk during cIass.</text:p>
      <text:p text:style-name="P5"/>
      <text:p text:style-name="P5">Because of their incessant talking, they had to be separated during English classes. <text:span text:style-name="T5">This</text:span> was a perfect classroom situation until one day they took a test. When the tests were graded, the teacher noticed a similarity between Laura and Jessica’s answers. On all the correct answers they had the exact same explanation, and they missed all of the same questions. The teacher confronted Laura and Jessica about this phenomenon. They cIaimed that there was no way for them to cheat because they were sitting on opposite sides of the room.</text:p>
      <text:p text:style-name="P5"/>
      <text:p text:style-name="P5">The teacher believed them but decided to carefully monitor the class during each exam. For the first exam, she did not notice anything out of the ordinary ; however, Laura and Jessica’s tests were exactly the same. On the next test, the teacher kept her eyes on Laura and Jessica. She noticed that both girls kept one hand on the desk and one hand in their lap. Walking quietly, she came up to Laura and discovered that she was using her cell phone. Jessica was using her cell phone as weIl. She immediately confiscated both cell phones and gave both girls a zero on the exam.</text:p>
      <text:p text:style-name="P5"/>
      <text:p text:style-name="P5">The teacher began to further investigate the use of the cell phones. She discovered that Laura and Jessica were sending the test answers through text messaging. This practice of sending answers through text messaging has become very common among teenagers. No sounds can be heard and teenagers can type without looking at the phone. The next day Laura also admitted to taking a picture of some of her test answers and sending <text:span text:style-name="T7">it</text:span> to Jessica.</text:p>
      <text:p text:style-name="P6"><text:span text:style-name="T11">Adapted from The University of Alabama Computers and Applied Technology Program (2006). Technology Education : A series of case studies. Available at </text:span><text:a xlink:type="simple" xlink:href="http://www.bamaed.ua.edu/edtechcasesl./">http://www.bamaed.ua.edu/edtechcasesl./</text:a></text:p>
      <text:p text:style-name="P7"/>
      <text:p text:style-name="P9"/>
      <text:p text:style-name="P15">A. Read the text and write down the letter corresponding to the most appropriate answer (3 pts)</text:p>
      <text:p text:style-name="P7"/>
      <text:p text:style-name="P8">1) A title for the text could be ...</text:p>
      <text:p text:style-name="P7"/>
      <text:p text:style-name="P7">a) Helping schoolgirls succeed with cell phones ;</text:p>
      <text:p text:style-name="P7"/>
      <text:p text:style-name="P7">b) The benefits of cell phones’ usage in school ;</text:p>
      <text:p text:style-name="P7"/>
      <text:p text:style-name="P7">c) Cheating with cell phones in school ;</text:p>
      <text:p text:style-name="P7"/>
      <text:p text:style-name="P7">d) Laura and Jessica : experts in new technologies.</text:p>
      <text:p text:style-name="P7"/>
      <text:p text:style-name="P8">2) Laura and Jessica were separated in the class because ...</text:p>
      <text:p text:style-name="P7"/>
      <text:p text:style-name="P7">a) they were too talkative ;</text:p>
      <text:p text:style-name="P7"/>
      <text:p text:style-name="P7">b) they had similar answers in their tests ;</text:p>
      <text:p text:style-name="P7"/>
      <text:p text:style-name="P7">c) they were using their cell phones in the tests ;</text:p>
      <text:p text:style-name="P7"/>
      <text:p text:style-name="P7">d) the teacher wanted to punish them.</text:p>
      <text:p text:style-name="P7"/>
      <text:p text:style-name="P8">3) The teacher confiscated the two girls’ cell phones when she noticed ...</text:p>
      <text:p text:style-name="P7"/>
      <text:p text:style-name="P7">a) a similarity between the two girls’ answers ;</text:p>
      <text:p text:style-name="P7"/>
      <text:p text:style-name="P7">b) the cell phones were ringing in class ;</text:p>
      <text:p text:style-name="P7"/>
      <text:p text:style-name="P7">c) they kept one hand on the desk ;</text:p>
      <text:p text:style-name="P7"/>
      <text:p text:style-name="P7">d) the cell phones were dissimulated under the desk.</text:p>
      <text:p text:style-name="P7"/>
      <text:p text:style-name="P10"><text:span text:style-name="T8">B.</text:span> <text:span text:style-name="T8">Tick</text:span> <text:span text:style-name="T8">(v) in the </text:span><text:span text:style-name="T9">True</text:span><text:span text:style-name="T8"> or </text:span><text:span text:style-name="T9">False</text:span><text:span text:style-name="T8"> column, then </text:span><text:span text:style-name="T9">justify</text:span><text:span text:style-name="T8"> with specific passage quoted from the text (3 pts)</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2">Statements</text:p>
          </table:table-cell>
          <table:table-cell table:style-name="Tableau1.A1" office:value-type="string">
            <text:p text:style-name="P24">True</text:p>
          </table:table-cell>
          <table:table-cell table:style-name="Tableau1.A1" office:value-type="string">
            <text:p text:style-name="P24">False</text:p>
          </table:table-cell>
          <table:table-cell table:style-name="Tableau1.D1" office:value-type="string">
            <text:p text:style-name="P22">Justification from the text</text:p>
          </table:table-cell>
        </table:table-row>
        <table:table-row>
          <table:table-cell table:style-name="Tableau1.A2" office:value-type="string">
            <text:p text:style-name="P23">4) The teacher caught the two students right after the first test</text:p>
          </table:table-cell>
          <table:table-cell table:style-name="Tableau1.A2" office:value-type="string">
            <text:p text:style-name="P23"/>
          </table:table-cell>
          <table:table-cell table:style-name="Tableau1.A2" office:value-type="string">
            <text:p text:style-name="P23"/>
          </table:table-cell>
          <table:table-cell table:style-name="Tableau1.D2" office:value-type="string">
            <text:p text:style-name="P23"/>
          </table:table-cell>
        </table:table-row>
        <table:table-row>
          <table:table-cell table:style-name="Tableau1.A2" office:value-type="string">
            <text:p text:style-name="P23">5) Jessica showed Laura the answers during the tests</text:p>
          </table:table-cell>
          <table:table-cell table:style-name="Tableau1.A2" office:value-type="string">
            <text:p text:style-name="P23"/>
          </table:table-cell>
          <table:table-cell table:style-name="Tableau1.A2" office:value-type="string">
            <text:p text:style-name="P23"/>
          </table:table-cell>
          <table:table-cell table:style-name="Tableau1.D2" office:value-type="string">
            <text:p text:style-name="P23"/>
          </table:table-cell>
        </table:table-row>
        <table:table-row>
          <table:table-cell table:style-name="Tableau1.A2" office:value-type="string">
            <text:p text:style-name="P23">6) The two girls could text message with their eyes closed</text:p>
          </table:table-cell>
          <table:table-cell table:style-name="Tableau1.A2" office:value-type="string">
            <text:p text:style-name="P23"/>
          </table:table-cell>
          <table:table-cell table:style-name="Tableau1.A2" office:value-type="string">
            <text:p text:style-name="P23"/>
          </table:table-cell>
          <table:table-cell table:style-name="Tableau1.D2" office:value-type="string">
            <text:p text:style-name="P23"/>
          </table:table-cell>
        </table:table-row>
      </table:table>
      <text:p text:style-name="P9"/>
      <text:p text:style-name="P9">C. What do the following words <text:span text:style-name="T5">refer</text:span> to in the text ? (1 pt)</text:p>
      <text:p text:style-name="P7"/>
      <text:p text:style-name="P7">7) <text:span text:style-name="T5">This</text:span> in « <text:span text:style-name="T5">This</text:span> was a perfect classroom situation » : .................................................</text:p>
      <text:p text:style-name="P7"/>
      <text:p text:style-name="P7"><text:soft-page-break/>8)<text:span text:style-name="T5">it </text:span>in « ...sending <text:span text:style-name="T5">it</text:span> to Jessica » : ................................................................................</text:p>
      <text:p text:style-name="P7"/>
      <text:p text:style-name="P9">D. Which of the following adjectives best <text:span text:style-name="T5">describe</text:span> the teacher’s and the two girls’ attitudes ? (1 pt) <text:span text:style-name="T10">respectful - suspicious - impatient - dishonest - inquisitive - unfair</text:span></text:p>
      <text:p text:style-name="P7"/>
      <text:p text:style-name="P7">9) Laura and Jessica <text:span text:style-name="T7">(</text:span><text:span text:style-name="T6">2</text:span><text:span text:style-name="T7"> adjectives)</text:span> :...............................................................................</text:p>
      <text:p text:style-name="P7"/>
      <text:p text:style-name="P7">10) The teacher <text:span text:style-name="T7">(</text:span><text:span text:style-name="T6">2 </text:span><text:span text:style-name="T7">adjectives)</text:span> :.......................................................................................</text:p>
      <text:h text:style-name="P18" text:outline-level="1"/>
      <text:h text:style-name="P20" text:outline-level="1">II. Communicative competence (7 points)</text:h>
      <text:p text:style-name="P3">E. After the teacher confiscated the two girls’ cell phones, she asked them questions. Complete their conversation coherently. (2.5 pts)</text:p>
      <text:p text:style-name="P2"/>
      <text:p text:style-name="P2"><text:span text:style-name="T7">The teacher : </text:span>Now l want you to answer my questions ! Right ? No more lies ! Am I clear ?</text:p>
      <text:p text:style-name="P2"/>
      <text:p text:style-name="P2"><text:span text:style-name="T7">The two girls : </text:span>Yes, Madam !</text:p>
      <text:p text:style-name="P2"/>
      <text:p text:style-name="P2"><text:span text:style-name="T7">The teacher : </text:span>You Laura, why did you (11) ........................................................... ?</text:p>
      <text:p text:style-name="P2"/>
      <text:p text:style-name="P2"><text:span text:style-name="T7">Laura : </text:span>Because l wanted to help her to get good grades in the exam.</text:p>
      <text:p text:style-name="P2"/>
      <text:p text:style-name="P2"><text:span text:style-name="T7">The teacher : </text:span>Jessica, how (12) ............................................................................... ?</text:p>
      <text:p text:style-name="P2"/>
      <text:p text:style-name="P2"><text:span text:style-name="T7">Jessica : </text:span>l received the test answers from Laura through text messaging !</text:p>
      <text:p text:style-name="P2"/>
      <text:p text:style-name="P2"><text:span text:style-name="T7">The teacher : </text:span>So you’ve been communicating all these weeks with your cell phones, (13).................you ?</text:p>
      <text:p text:style-name="P2"/>
      <text:p text:style-name="P2"><text:span text:style-name="T7">The two girls : </text:span>Yes, Madam ! We’re very (14) ...................about that ! We won’t do it again, Madam !</text:p>
      <text:p text:style-name="P2"/>
      <text:p text:style-name="P2"><text:span text:style-name="T7">The teacher : </text:span>What ? Make no apologies ! Now it’s too late !</text:p>
      <text:p text:style-name="P2"/>
      <text:p text:style-name="P2"><text:span text:style-name="T7">The two girls : </text:span>(15)...................................................................................... ?</text:p>
      <text:p text:style-name="P2"/>
      <text:p text:style-name="P2"><text:span text:style-name="T7">The teacher : </text:span>The school’ s Disciplinary Committee is going to make a decision on your case.</text:p>
      <text:p text:style-name="P2"/>
      <text:p text:style-name="P3">F. When the two girls’ parents were informed of their daughters’, problems at school, they reacted angrily.</text:p>
      <text:p text:style-name="P2"/>
      <text:p text:style-name="P2">Select from the list below four (4) phrases illustrating the parents’ angry reactions. (2 pts)</text:p>
      <text:p text:style-name="P2"/>
      <text:p text:style-name="P2">« l’m proud of you ! » / « Shame on you ! » / « How can you do that to me ? » / « What a bad teacher ! » /</text:p>
      <text:p text:style-name="P2"/>
      <text:p text:style-name="P2">« I don’t care ! » / « l’m terribly disappointed ! » / « Don’t worry ! That’s not really a problem ! » /</text:p>
      <text:p text:style-name="P2"/>
      <text:p text:style-name="P2"><text:soft-page-break/>« Don’t you ever talk to me ! »</text:p>
      <text:p text:style-name="P2"/>
      <text:p text:style-name="P2">16 : ...................................................................................................................... ;</text:p>
      <text:p text:style-name="P2"/>
      <text:p text:style-name="P2">17 : ...................................................................................................................... ;</text:p>
      <text:p text:style-name="P2"/>
      <text:p text:style-name="P2">18 : ...................................................................................................................... ;</text:p>
      <text:p text:style-name="P2"/>
      <text:p text:style-name="P2">19 : ...................................................................................................................... ;</text:p>
      <text:p text:style-name="P2"/>
      <text:p text:style-name="P3">G. Laura’s father is talking about his daughter’s addiction to cell phones. Complete his revelations coherently with the <text:span text:style-name="T5">most suitable</text:span> words in brackets. (1.5 pts)</text:p>
      <text:p text:style-name="P2"/>
      <text:p text:style-name="P2">"Whenever l see my daughter l see <text:span text:style-name="T7">(20)</text:span> .....................<text:span text:style-name="T7">(his / her / him)</text:span> cell phone ! It is sort of glued to her : she sleeps with her cell-phone on the pillow, she eats with her cell-phone nearby, she brings the cell phone to the bathroom. And the other day, l <text:span text:style-name="T7">(21)</text:span> .............<text:span text:style-name="T7">(am /was / have been)</text:span> surprised to see that the cell-phone in her hand while <text:span text:style-name="T7">(22)</text:span>................<text:span text:style-name="T7">(serve / served / serving)</text:span> herself some hot soup !"</text:p>
      <text:p text:style-name="P2"/>
      <text:p text:style-name="P3">H. <text:span text:style-name="T5">Report</text:span> Jessica’s mother question. (1 pt)</text:p>
      <text:p text:style-name="P2"/>
      <text:p text:style-name="P2">23) « Why can’t you imagine yourself without a cell phone ? » Jessica’s mother said.</text:p>
      <text:p text:style-name="P2"/>
      <text:p text:style-name="P2">→ Jessica’ s mother asked her daughter.............................................................</text:p>
      <text:h text:style-name="P19" text:outline-level="1"/>
      <text:h text:style-name="P21" text:outline-level="1">Writing (5 points)</text:h>
      <text:p text:style-name="P14">Choose <text:span text:style-name="T5">ONE</text:span> topic and write about 80-120 words</text:p>
      <text:p text:style-name="P11"/>
      <text:p text:style-name="P12"><text:span text:style-name="T7">Topic 1 :</text:span> Laura and Jessica have to face the members of the school’s Disciplinary Committee (composed of the Principal, the Vice-Principal and the teacher) for their judgment. Write their conversation and give the final decision of the Disciplinary Committee.</text:p>
      <text:p text:style-name="P12"/>
      <text:p text:style-name="P12"><text:span text:style-name="T7">Topic 2 :</text:span> Laura and Jessica write a letter of apology to the school’s administration.</text:p>
      <text:p text:style-name="P12"/>
      <text:p text:style-name="P13"><text:span text:style-name="T3">Topic 3 : </text:span><text:span text:style-name="T2">Cheating has become a real problem in schools. According to you, what are the causes and consequences ? What can be done to find a solution to this phenomen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2"><draw:image xlink:href="Pictures/100000000000003C0000004044232A26.gif" xlink:type="simple" xlink:show="embed" xlink:actuate="onLoad"/></draw:frame><draw:frame draw:style-name="Mfr2" draw:name="images2" text:anchor-type="paragraph" svg:x="13.619cm" svg:y="0.011cm" svg:width="3.403cm" svg:height="1.494cm" draw:z-index="11"><draw:image xlink:href="Pictures/100002000000036F000001B33E6932D2.gif" xlink:type="simple" xlink:show="embed" xlink:actuate="onLoad"/></draw:frame><draw:frame draw:style-name="Mfr1" draw:name="images3" text:anchor-type="paragraph" svg:x="2.97cm" svg:y="0.106cm" svg:width="2.117cm" svg:height="0.397cm" draw:z-index="14"><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2-03-12T09:41:04.89</dc:date>
    <meta:editing-duration>PT4H38S</meta:editing-duration>
    <meta:editing-cycles>10</meta:editing-cycles>
    <meta:generator>OpenOffice.org/3.3$Win32 OpenOffice.org_project/330m20$Build-9567</meta:generator>
    <dc:creator>resafad </dc:creator>
    <meta:document-statistic meta:table-count="1" meta:image-count="3" meta:object-count="0" meta:page-count="6" meta:paragraph-count="71" meta:word-count="1211" meta:character-count="7627"/>
  </office:meta>
</office:document-meta>
</file>