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Heading_20_1">
      <style:text-properties fo:color="#0047ff" style:font-name="Trebuchet MS" fo:font-size="18pt" style:font-size-asian="18pt" style:font-size-complex="18pt"/>
    </style:style>
    <style:style style:name="P8" style:family="paragraph" style:parent-style-name="Heading_20_1">
      <style:text-properties fo:color="#008000" style:font-name="Trebuchet MS" fo:font-size="18pt" style:font-size-asian="18pt" style:font-size-complex="18pt"/>
    </style:style>
    <style:style style:name="P9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2 Brevet de fin d'études moyennes (BFEM)</text:p>
      <text:p text:style-name="P2">Épreuve d'éducation civique</text:p>
      <text:p text:style-name="P9">Traiter un sujet au choix</text:p>
      <text:h text:style-name="P7" text:outline-level="1">Sujet 1 : Dissertation</text:h>
      <text:p text:style-name="P6">« Le Sénégal est un pays de croyants où l’islam, principale religion, côtoie le Christianisme et l’animisme. »</text:p>
      <text:p text:style-name="P6"/>
      <text:p text:style-name="P6">A travers des exemples précis, montrer le rôle des religions dans la culture de la paix au Sénégal.</text:p>
      <text:h text:style-name="P8" text:outline-level="1">Sujet 2 : Commentaire</text:h>
      <text:p text:style-name="P4">L idéal panafricain est l’unité de l’Afrique telle que le rêvaient, entre autres, le Dr N’krumah, Cheikh Anta Diop ou Léopold Sédar Senghor, c’est-à-dire l’unité des Africains autour d’une identité culturelle, une politique et une économie communes. La poursuite de cet idéal est aujourd’hui de nouveau à l’ordre du jour.</text:p>
      <text:p text:style-name="P4"><text:span text:style-name="T2">Plus qu’un idéal, l’unité de l’Afrique est devenue un instrument permettant d’accéder à la paix, à la démocratie, au développement.</text:span> </text:p>
      <text:p text:style-name="P4">(...). C’est ce qui a conduit les Africains à créer l’O.U.A en 1963 pour lutter contre la politique hégémonique occidentale et aujourd’hui, l’Union Africaine, pour peser plus de poids dans les négociations internationales.</text:p>
      <text:p text:style-name="P4"/>
      <text:p text:style-name="P4"><text:span text:style-name="T2">Stéphane Dujadin. Le Traité de l’UnIon Africaine : De l’idéal panafricain à l’impératif d’Unité.</text:span> Septembre 2001.</text:p>
      <text:p text:style-name="P4"/>
      <text:p text:style-name="P5">QUESTIONS</text:p>
      <text:p text:style-name="P4"/>
      <text:p text:style-name="P4">1°) Donner un titre au texte. (2pts)</text:p>
      <text:p text:style-name="P4"/>
      <text:p text:style-name="P4">2°) Présenter les panafricanistes cités dans le texte. (6pts)</text:p>
      <text:p text:style-name="P4"/>
      <text:p text:style-name="P4">3°) Expliquer la phrase soulignée dans le texte. (6pts)</text:p>
      <text:p text:style-name="P4"/>
      <text:p text:style-name="P4">4°) Citer quelques problèmes que rencontre l’Union Africaine. (6pt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2-03-12T09:47:29.06</dc:date>
    <meta:editing-duration>PT4H20M15S</meta:editing-duration>
    <meta:editing-cycles>10</meta:editing-cycles>
    <meta:generator>OpenOffice.org/3.3$Win32 OpenOffice.org_project/330m20$Build-9567</meta:generator>
    <dc:creator>resafad </dc:creator>
    <meta:document-statistic meta:table-count="0" meta:image-count="3" meta:object-count="0" meta:page-count="1" meta:paragraph-count="17" meta:word-count="221" meta:character-count="1406"/>
  </office:meta>
</office:document-meta>
</file>