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ff6633" style:font-name="Trebuchet MS" fo:font-size="18pt" style:font-size-asian="18pt" style:font-size-complex="18pt"/>
    </style:style>
    <style:style style:name="P12" style:family="paragraph" style:parent-style-name="Heading_20_1">
      <style:text-properties fo:color="#0047ff" style:font-name="Trebuchet MS" fo:font-size="18pt" style:font-size-asian="18pt" style:font-size-complex="18pt"/>
    </style:style>
    <style:style style:name="P13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P14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>
        <style:tab-stops>
          <style:tab-stop style:position="1.455cm"/>
        </style:tab-stops>
      </style:paragraph-properties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top="0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9" style:family="paragraph" style:parent-style-name="Text_20_body">
      <style:paragraph-properties fo:margin-top="0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>
        <style:tab-stops>
          <style:tab-stop style:position="1.455cm"/>
        </style:tab-stops>
      </style:paragraph-properties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margin-top="0.499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>
        <style:tab-stops>
          <style:tab-stop style:position="1.455cm"/>
        </style:tab-stops>
      </style:paragraph-properties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21" style:family="paragraph" style:parent-style-name="Text_20_body">
      <style:paragraph-properties fo:margin-top="0.3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22" style:family="paragraph" style:parent-style-name="Text_20_body">
      <style:paragraph-properties fo:margin-top="0.3cm" fo:margin-bottom="0.3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1 Brevet de fin d'études moyennes (BFEM)</text:p>
      <text:p text:style-name="P2">Épreuve de texte suivi de questions</text:p>
      <text:h text:style-name="P12" text:outline-level="1">Texte : L'humiliation </text:h>
      <text:p text:style-name="P5">Devant sa case Mari-Djata, <text:span text:style-name="T3">assis</text:span> sur ses jambes impuissantes, mangeait tranquillement dans une calebasse. Ne pouvant plus se contenir Songolo éclata en sanglots, se saisi d'un morceau de bois et frappa son fils ( ... ) </text:p>
      <text:p text:style-name="P5">Mari-Djata saisit le morceau de bois et dit en regardant sa mère: </text:p>
      <text:p text:style-name="P20"><text:tab/>- Mère, qu'y a-t-il ? </text:p>
      <text:p text:style-name="P15"><text:tab/>- Tais-toi, rien ne pourra jamais me laver de cet affront. </text:p>
      <text:p text:style-name="P15"><text:tab/>- Mais quoi donc ? </text:p>
      <text:p text:style-name="P15"><text:tab/>- Sassouma vient de m'humilier, pour une histoire de feuille de baobab. A <text:tab/>ton âge son fils à elle marchait et apportait <text:span text:style-name="T3">à sa mère</text:span> des feuilles de <text:tab/>baobab. - Console-toi, mère, console-toi ! </text:p>
      <text:p text:style-name="P15"><text:tab/>- Non, c'est trop, je ne puis. </text:p>
      <text:p text:style-name="P15"><text:tab/>- Eh bien, je vais marcher aujourd'hui, dit Maria-Djata. Va dire aux forgerons <text:tab/>de mon père de me faire une canne en fer la plus lourde possible. </text:p>
      <text:p text:style-name="P15"><text:tab/>- Mère, veux- tu seulement des feuilles de baobab, ou bien veux-tu que je <text:tab/>t'apporte ici le baobab entier ? </text:p>
      <text:p text:style-name="P19"><text:tab/>- Ah fils! Je veux pour <text:span text:style-name="T3">me</text:span> laver de cet affront, le baobab et ses racines à <text:tab/>mes pieds devant ma case ( ... ) </text:p>
      <text:p text:style-name="P18">Songolo s'était assise devant sa case; elle pleurait doucement en se prenant la tête entre les deux mains; Mari-Djata revint tout tranquillement à la calebasse de riz et se remit à manger comme si rien ne s'était passé; de temps à autre il levait un regard discret sur sa mère qui murmurait tout bas: « Je veux l'arbre tout entier, devant mas case, l'arbre entier ». <text:s/></text:p>
      <text:p text:style-name="P6">Djibril Tamsir Niane, Soundjata ou l'épopée mandingue,P.43-44, Ed. Présence africaine 1960.</text:p>
      <text:h text:style-name="P10" text:outline-level="1"/>
      <text:h text:style-name="P13" text:outline-level="1">Compréhension du texte(2 points)</text:h>
      <text:p text:style-name="P4">Justifiez le titre donné à ce passage en vous appuyant sur des indices du texte. 2 pts </text:p>
      <text:h text:style-name="P11" text:outline-level="1">Vocabulaire (6 points)</text:h>
      <text:p text:style-name="P7">1. « Ses jambes impuissantes »</text:p>
      <text:p text:style-name="P7">a) Expliquez cette expression. 2 pts </text:p>
      <text:p text:style-name="P7">b) Trouvez un adjectif qualificatif formé du même préfixe que « impuissantes » puis employez- le dans une phrase. 2 pts </text:p>
      <text:p text:style-name="P21">2. « Va dire aux forgerons de mon père de me faire une canne ... »</text:p>
      <text:p text:style-name="P7">Réécrire cette phrase en remplaçant le verbe « faire » par un autre verbe plus expressif. 2 pts</text:p>
      <text:h text:style-name="P9" text:outline-level="1">Grammaire et maniement de la langue (12 points)</text:h>
      <text:p text:style-name="P8">1) Donner la nature et la fonction des 3 mots ou groupe de mots soulignés. 3 pts </text:p>
      <text:p text:style-name="P22">2) « A ton âge son fils à elle marchait et apportait à sa mère des feuilles de baobab. » Réécrivez la phrase en remplaçant les groupes « à sa mère» et « des feuilles de baobab» par les pronoms personnels correspondants. 2 pts </text:p>
      <text:p text:style-name="P8">3) « Mère, veux- tu seulement des feuilles de baobab, ou bien veux-tu que je t'apporte ici le baobab entier ? » </text:p>
      <text:p text:style-name="P8">Transformez cette interrogation directe en interrogation indirecte. Vous commencerez votre réponse par: « Mari-Djata demanda à sa mère ... » 3 pts </text:p>
      <text:p text:style-name="P22">4) Reliez les deux phrases: « elle pleurait doucement. Mari-Djata revint à sa calebasse de riz» de manière à avoir une proposition subordonnée conjonctive, complément circonstanciel de temps. 2 pts </text:p>
      <text:p text:style-name="P8">5) Faites l'analyse logique de cette phrase: </text:p>
      <text:p text:style-name="P8">« De temps à autre il levait un regard discret sur sa mère qui murmurait tout bas ». 2 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13:22:10.96</dc:date>
    <meta:editing-duration>PT2H50M31S</meta:editing-duration>
    <meta:editing-cycles>6</meta:editing-cycles>
    <meta:generator>OpenOffice.org/3.3$Win32 OpenOffice.org_project/330m20$Build-9567</meta:generator>
    <dc:creator>resafad </dc:creator>
    <meta:document-statistic meta:table-count="0" meta:image-count="3" meta:object-count="0" meta:page-count="2" meta:paragraph-count="32" meta:word-count="544" meta:character-count="3016"/>
  </office:meta>
</office:document-meta>
</file>