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2cm" fo:margin-left="0.381cm" fo:margin-right="-0.023cm" table:align="margins"/>
    </style:style>
    <style:style style:name="Tableau1.A" style:family="table-column">
      <style:table-column-properties style:column-width="3.016cm" style:rel-column-width="1710*"/>
    </style:style>
    <style:style style:name="Tableau1.B" style:family="table-column">
      <style:table-column-properties style:column-width="3.413cm" style:rel-column-width="1935*"/>
    </style:style>
    <style:style style:name="Tableau1.C" style:family="table-column">
      <style:table-column-properties style:column-width="3.387cm" style:rel-column-width="19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Heading_20_1">
      <style:text-properties fo:color="#0047ff" style:font-name="Trebuchet MS" fo:font-size="18pt" style:font-size-asian="18pt" style:font-size-complex="18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text-properties fo:color="#008000" style:font-name="Trebuchet MS" fo:font-size="18pt" style:font-size-asian="18pt" style:font-size-complex="18pt"/>
    </style:style>
    <style:style style:name="P17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.4cm" fo:margin-bottom="0cm" fo:text-align="start" style:justify-single-word="false"/>
      <style:text-properties style:font-name="Arial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24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 fo:text-align="end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>
      <style:paragraph-properties fo:text-align="center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1 Brevet de fin d'études moyennes (BFEM)</text:p>
      <text:p text:style-name="P2">Épreuve d'histoire et géographie</text:p>
      <text:h text:style-name="P13" text:outline-level="1">I. Histoire</text:h>
      <text:p text:style-name="P9"/>
      <text:p text:style-name="P12">sujet n°1 : DISSERTATION</text:p>
      <text:p text:style-name="P10"/>
      <text:p text:style-name="P10">L'essor du capitalisme en Europe au XIX<text:span text:style-name="T3">e</text:span> siècle a donné naissance à deux doctrines (courants de pensée). </text:p>
      <text:p text:style-name="P10">Identifier puis définir ces doctrines. Analyser les changements qu'elles ont entraînés dans la société européenne. </text:p>
      <text:p text:style-name="P10"/>
      <text:p text:style-name="P12">sujet n°2 : COMMENTAIRE</text:p>
      <text:p text:style-name="P10"/>
      <text:p text:style-name="P11">Exercice 1</text:p>
      <text:p text:style-name="P10"/>
      <text:p text:style-name="P10">« Une nation manufacturière et commerçante comme la nôtre doit s'efforcer d'assurer les débouchés de tous ses travailleurs ( ... ) </text:p>
      <text:p text:style-name="P10">Ces préoccupations patriotiques ont dominé ma vie. </text:p>
      <text:p text:style-name="P10">Mes peines n'ont pas été stériles: un jeune et vaste état dirigé de Bruxelles a pris pacifiquement place au soleil grâce à l'appui bienveillant des puissances qui ont applaudi à ses débuts. </text:p>
      <text:p text:style-name="P10">L'immense réseau fluvial du Congo supérieur ouvre à nos efforts des voies de communication rapides et économiques qui permettent de pénétrer directement jusqu'au centre du continent africain.» </text:p>
      <text:p text:style-name="P24">Léopold Il Roi des belges. Annales parlementaires Chambre des représentants, 1890 </text:p>
      <text:p text:style-name="P11">Questions</text:p>
      <text:p text:style-name="P10"/>
      <text:p text:style-name="P10">1. Présenter le texte et son auteur (4pts) </text:p>
      <text:p text:style-name="P10">2. A quel événement historique l'auteur fait-il allusion dans le passage souligné dans le texte? (4pts) </text:p>
      <text:p text:style-name="P10">3. Identifier dans le texte puis analyser les causes de cet événement? (6pts) </text:p>
      <text:p text:style-name="P10">4. Dégager les conséquences de cet événement sur l'évolution de l'Afrique. (6pts) </text:p>
      <text:h text:style-name="P16" text:outline-level="1"/>
      <text:h text:style-name="P17" text:outline-level="1">II. Géographie</text:h>
      <text:p text:style-name="P8">SUJET n° 1 : DISSERTATION</text:p>
      <text:p text:style-name="P4"/>
      <text:p text:style-name="P4">Le Sénégal dispose de côtes (grande et petite) longues d'environ 700 km mais celles-ci sont victimes d'agression multiples. Après avoir identifié les types d'agressions, analyser les causes et les conséquences de celles-ci. </text:p>
      <text:p text:style-name="P4"/>
      <text:p text:style-name="P8">SUJET n°2 : COMMENTAIRE</text:p>
      <text:p text:style-name="P4"><draw:line text:anchor-type="paragraph" draw:z-index="6" draw:style-name="gr1" draw:text-style-name="P28" svg:x1="0.469cm" svg:y1="0.614cm" svg:x2="3.432cm" svg:y2="2.069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office:value-type="string">
            <text:p text:style-name="P19">Année</text:p>
            <text:p text:style-name="P22"><text:span text:style-name="T5">Continent</text:span> </text:p>
          </table:table-cell>
          <table:table-cell table:style-name="Tableau1.B1" office:value-type="float" office:value="1950">
            <text:p text:style-name="P20">1950</text:p>
          </table:table-cell>
          <table:table-cell table:style-name="Tableau1.B1" office:value-type="float" office:value="1975">
            <text:p text:style-name="P20">1975</text:p>
          </table:table-cell>
          <table:table-cell table:style-name="Tableau1.B1" office:value-type="float" office:value="2005">
            <text:p text:style-name="P20">2005</text:p>
          </table:table-cell>
          <table:table-cell table:style-name="Tableau1.E1" office:value-type="float" office:value="2025">
            <text:p text:style-name="P20">2025</text:p>
          </table:table-cell>
        </table:table-row>
        <table:table-row>
          <table:table-cell table:style-name="Tableau1.A2" office:value-type="string">
            <text:p text:style-name="P21">Afrique</text:p>
          </table:table-cell>
          <table:table-cell table:style-name="Tableau1.B2" office:value-type="float" office:value="224">
            <text:p text:style-name="P14">224</text:p>
          </table:table-cell>
          <table:table-cell table:style-name="Tableau1.B2" office:value-type="float" office:value="416">
            <text:p text:style-name="P14">416</text:p>
          </table:table-cell>
          <table:table-cell table:style-name="Tableau1.B2" office:value-type="float" office:value="906">
            <text:p text:style-name="P14">906</text:p>
          </table:table-cell>
          <table:table-cell table:style-name="Tableau1.E2" office:value-type="float" office:value="1349">
            <text:p text:style-name="P14">1349</text:p>
          </table:table-cell>
        </table:table-row>
        <table:table-row>
          <table:table-cell table:style-name="Tableau1.A2" office:value-type="string">
            <text:p text:style-name="P21">Europe</text:p>
          </table:table-cell>
          <table:table-cell table:style-name="Tableau1.B2" office:value-type="float" office:value="547">
            <text:p text:style-name="P14">547</text:p>
          </table:table-cell>
          <table:table-cell table:style-name="Tableau1.B2" office:value-type="float" office:value="676">
            <text:p text:style-name="P14">676</text:p>
          </table:table-cell>
          <table:table-cell table:style-name="Tableau1.B2" office:value-type="float" office:value="728">
            <text:p text:style-name="P14">728</text:p>
          </table:table-cell>
          <table:table-cell table:style-name="Tableau1.E2" office:value-type="float" office:value="716">
            <text:p text:style-name="P14">716</text:p>
          </table:table-cell>
        </table:table-row>
      </table:table>
      <text:p text:style-name="P4"/>
      <text:p text:style-name="P4">Évolution de la population en Afrique et en Europe de 1950 à 2025 (en millions d'habitants). </text:p>
      <text:p text:style-name="P26"><text:span text:style-name="T6">Source/world Population Prospects (1005), New-York, Nations-Unies</text:span> </text:p>
      <text:p text:style-name="P5">Consignes</text:p>
      <text:p text:style-name="P4">1. A partir des données du tableau ci-dessus, construire sur le même repère les courbes d'évolution de la population africaine et de la population européenne </text:p>
      <text:p text:style-name="P4">(7 pts) </text:p>
      <text:p text:style-name="P4">2. Interpréter le graphique. (6pts) </text:p>
      <text:p text:style-name="P4">3. Dégager les conséquences de l'évolution de la population dans ces deux continents (7 p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13:01:09.68</dc:date>
    <meta:editing-duration>PT4H50M19S</meta:editing-duration>
    <meta:editing-cycles>11</meta:editing-cycles>
    <meta:generator>OpenOffice.org/3.3$Win32 OpenOffice.org_project/330m20$Build-9567</meta:generator>
    <dc:creator>resafad </dc:creator>
    <meta:document-statistic meta:table-count="1" meta:image-count="3" meta:object-count="0" meta:page-count="2" meta:paragraph-count="46" meta:word-count="341" meta:character-count="2189"/>
  </office:meta>
</office:document-meta>
</file>