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4CE678D1.png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line-height="100%" fo:text-align="start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fo:language="en" fo:country="US" style:font-size-asian="13pt" style:font-size-complex="13pt"/>
    </style:style>
    <style:style style:name="P3" style:family="paragraph" style:parent-style-name="Text_20_body">
      <style:paragraph-properties fo:margin-top="0cm" fo:margin-bottom="0cm" fo:line-height="100%" fo:text-align="start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fo:color="#800000" style:font-name="Arial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language="en" fo:country="US" fo:font-style="normal" fo:font-weight="normal" style:font-size-asian="13pt" style:font-style-asian="normal" style:font-size-complex="13pt" style:font-style-complex="normal"/>
    </style:style>
    <style:style style:name="P5" style:family="paragraph" style:parent-style-name="Text_20_body">
      <style:paragraph-properties fo:margin-top="0cm" fo:margin-bottom="0cm" fo:text-align="start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ext_20_body">
      <style:paragraph-properties fo:margin-top="0cm" fo:margin-bottom="0cm" fo:text-align="start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top="0cm" fo:margin-bottom="0cm" fo:text-align="start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ext_20_body">
      <style:paragraph-properties fo:margin-top="0cm" fo:margin-bottom="0cm" fo:text-align="start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fo:color="#800000" style:font-name="Arial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language="en" fo:country="US" fo:font-style="normal" fo:font-weight="normal" style:font-size-asian="13pt" style:font-style-asian="normal" style:font-size-complex="13pt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language="en" fo:country="US" fo:font-style="normal" fo:font-weight="normal" style:font-size-asian="13pt" style:font-style-asian="normal" style:font-size-complex="13pt" style:font-style-complex="normal"/>
    </style:style>
    <style:style style:name="P11" style:family="paragraph" style:parent-style-name="Text_20_body">
      <style:paragraph-properties fo:margin-top="0cm" fo:margin-bottom="0cm" fo:text-align="start" style:justify-single-word="false" fo:break-before="page" fo:padding-left="0.499cm" fo:padding-right="0cm" fo:padding-top="0cm" fo:padding-bottom="0cm" fo:border-left="0.141cm solid #0000ff" fo:border-right="none" fo:border-top="none" fo:border-bottom="none" style:shadow="none"/>
      <style:text-properties fo:color="#800000" style:font-name="Arial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language="en" fo:country="US" fo:text-shadow="none" fo:font-weight="bold" fo:background-color="transparent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language="en" fo:country="US" fo:text-shadow="none" fo:font-weight="bold" fo:background-color="transparent" style:font-size-asian="20pt" style:font-weight-asian="bold" style:font-size-complex="20pt" style:font-weight-complex="bold"/>
    </style:style>
    <style:style style:name="P14" style:family="paragraph" style:parent-style-name="Heading_20_1">
      <style:text-properties fo:color="#ff6633" style:font-name="Trebuchet MS" fo:font-size="18pt" fo:language="en" fo:country="US" style:font-size-asian="18pt" style:font-size-complex="18pt"/>
    </style:style>
    <style:style style:name="P15" style:family="paragraph" style:parent-style-name="Heading_20_1">
      <style:text-properties fo:color="#0047ff" style:font-name="Trebuchet MS" fo:font-size="18pt" fo:language="en" fo:country="US" style:font-size-asian="18pt" style:font-size-complex="18pt"/>
    </style:style>
    <style:style style:name="P16" style:family="paragraph" style:parent-style-name="Heading_20_1">
      <style:paragraph-properties fo:break-before="page"/>
      <style:text-properties fo:color="#ff6633" style:font-name="Trebuchet MS" fo:font-size="18pt" fo:language="en" fo:country="US" style:font-size-asian="18pt" style:font-size-complex="18pt"/>
    </style:style>
    <style:style style:name="P17" style:family="paragraph" style:parent-style-name="Table_20_Contents">
      <style:paragraph-properties fo:margin-left="0.406cm" fo:margin-right="0.009cm" fo:text-align="start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8" style:family="paragraph" style:parent-style-name="Table_20_Contents">
      <style:paragraph-properties fo:margin-left="0.406cm" fo:margin-right="0.009cm" fo:text-align="start" style:justify-single-word="false" fo:text-indent="0cm" style:auto-text-indent="false"/>
      <style:text-properties style:font-name="Arial"/>
    </style:style>
    <style:style style:name="P19" style:family="paragraph" style:parent-style-name="Table_20_Contents">
      <style:paragraph-properties fo:margin-left="-0.018cm" fo:margin-right="0.009cm" fo:text-align="start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fo:text-align="start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fo:language="en" fo:country="US"/>
    </style:style>
    <style:style style:name="P21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language="en" fo:country="US" fo:font-style="normal" fo:font-weight="normal" style:font-size-asian="13pt" style:font-style-asian="normal" style:font-size-complex="13pt" style:font-style-complex="normal"/>
    </style:style>
    <style:style style:name="P22" style:family="paragraph" style:parent-style-name="Text_20_body">
      <style:paragraph-properties fo:margin-top="0cm" fo:margin-bottom="0cm" fo:text-align="start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top="0cm" fo:margin-bottom="0cm" fo:text-align="start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ext_20_body">
      <style:paragraph-properties fo:margin-top="0cm" fo:margin-bottom="0cm" fo:text-align="start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fo:color="#800000" style:font-name="Arial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Text_20_body">
      <style:paragraph-properties fo:margin-top="0cm" fo:margin-bottom="0cm" fo:line-height="100%" fo:text-align="start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fo:language="en" fo:country="US" style:font-size-asian="13pt" style:font-size-complex="13pt"/>
    </style:style>
    <style:style style:name="P26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language="en" fo:country="US" fo:font-style="normal" fo:font-weight="normal" style:font-size-asian="13pt" style:font-style-asian="normal" style:font-size-complex="13pt" style:font-style-complex="normal"/>
    </style:style>
    <style:style style:name="P27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fo:color="#800000" style:font-name="Arial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Text_20_body">
      <style:paragraph-properties fo:margin-top="0.499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language="en" fo:country="US" fo:font-style="normal" fo:font-weight="normal" style:font-size-asian="13pt" style:font-style-asian="normal" style:font-size-complex="13pt" style:font-style-complex="normal"/>
    </style:style>
    <style:style style:name="P29" style:family="paragraph" style:parent-style-name="Text_20_body">
      <style:paragraph-properties fo:margin-top="0cm" fo:margin-bottom="0.3cm" fo:text-align="start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ext_20_body">
      <style:paragraph-properties fo:margin-top="0cm" fo:margin-bottom="0.3cm" fo:text-align="start" style:justify-single-word="false" fo:padding-left="0.499cm" fo:padding-right="0cm" fo:padding-top="0cm" fo:padding-bottom="0cm" fo:border-left="0.141cm solid #0000ff" fo:border-right="none" fo:border-top="none" fo:border-bottom="none" style:shadow="none"/>
    </style:style>
    <style:style style:name="P31" style:family="paragraph" style:parent-style-name="Text_20_body">
      <style:paragraph-properties fo:margin-top="0cm" fo:margin-bottom="0.3cm" fo:text-align="start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fo:language="en" fo:country="US"/>
    </style:style>
    <style:style style:name="P32" style:family="paragraph" style:parent-style-name="Text_20_body">
      <style:paragraph-properties fo:margin-top="0cm" fo:margin-bottom="0.3cm" fo:line-height="100%" fo:text-align="start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fo:language="en" fo:country="US" style:font-size-asian="13pt" style:font-size-complex="13pt"/>
    </style:style>
    <style:style style:name="P33" style:family="paragraph" style:parent-style-name="Text_20_body">
      <style:paragraph-properties fo:margin-top="0cm" fo:margin-bottom="0.3cm" fo:line-height="100%" fo:text-align="start" style:justify-single-word="false" fo:padding-left="0.499cm" fo:padding-right="0cm" fo:padding-top="0cm" fo:padding-bottom="0cm" fo:border-left="0.141cm solid #008000" fo:border-right="none" fo:border-top="none" fo:border-bottom="none" style:shadow="none"/>
    </style:style>
    <style:style style:name="P34" style:family="paragraph" style:parent-style-name="Text_20_body">
      <style:paragraph-properties fo:margin-top="0cm" fo:margin-bottom="0.3cm" fo:text-align="justify" style:justify-single-word="false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language="en" fo:country="US" fo:font-style="normal" fo:font-weight="normal" style:font-size-asian="13pt" style:font-style-asian="normal" style:font-size-complex="13pt" style:font-style-complex="normal"/>
    </style:style>
    <style:style style:name="P35" style:family="paragraph" style:parent-style-name="Text_20_body">
      <style:paragraph-properties fo:margin-top="0cm" fo:margin-bottom="0.3cm" fo:text-align="start" style:justify-single-word="false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language="en" fo:country="US" fo:font-style="normal" fo:font-weight="normal" style:font-size-asian="13pt" style:font-style-asian="normal" style:font-size-complex="13pt" style:font-style-complex="normal"/>
    </style:style>
    <style:style style:name="P36" style:family="paragraph" style:parent-style-name="Text_20_body">
      <style:paragraph-properties fo:margin-top="0cm" fo:margin-bottom="0.3cm" fo:text-align="start" style:justify-single-word="false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language="en" fo:country="US" fo:font-weight="normal" style:font-size-asian="13pt" style:font-size-complex="13pt"/>
    </style:style>
    <style:style style:name="P37" style:family="paragraph" style:parent-style-name="Text_20_body">
      <style:paragraph-properties fo:margin-top="0cm" fo:margin-bottom="0.3cm" fo:text-align="start" style:justify-single-word="false" fo:padding-left="0.499cm" fo:padding-right="0cm" fo:padding-top="0cm" fo:padding-bottom="0cm" fo:border-left="0.141cm solid #ff6633" fo:border-right="none" fo:border-top="none" fo:border-bottom="none" style:shadow="none"/>
    </style:style>
    <style:style style:name="P38" style:family="paragraph" style:parent-style-name="Heading_20_1">
      <style:text-properties fo:color="#008000" style:font-name="Trebuchet MS" fo:font-size="18pt" fo:language="en" fo:country="US" style:font-size-asian="18pt" style:font-size-complex="18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800000"/>
    </style:style>
    <style:style style:name="T8" style:family="text">
      <style:text-properties fo:color="#8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800000" style:font-name="Arial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800000" style:font-name="Arial" fo:font-size="13pt" fo:language="en" fo:country="US" fo:font-weight="bold" style:font-size-asian="13pt" style:font-weight-asian="bold" style:font-size-complex="13pt" style:font-weight-complex="bold"/>
    </style:style>
    <style:style style:name="T11" style:family="text">
      <style:text-properties fo:color="#800000" fo:font-weight="bold" style:font-weight-asian="bold" style:font-weight-complex="bold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font-weight="normal" style:font-weight-asian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style:font-name="Arial" fo:font-size="13pt" fo:language="en" fo:country="US" fo:font-style="normal" fo:font-weight="normal" style:font-size-asian="13pt" style:font-style-asian="normal" style:font-size-complex="13pt" style:font-style-complex="normal"/>
    </style:style>
    <style:style style:name="T16" style:family="text">
      <style:text-properties style:font-name="Arial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7" style:family="text">
      <style:text-properties style:font-name="Arial" fo:font-size="13pt" fo:language="en" fo:country="US" style:font-size-asian="13pt" style:font-size-complex="13pt"/>
    </style:style>
    <style:style style:name="T18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2011 Brevet de fin d'études moyennes (BFEM)</text:p>
      <text:p text:style-name="P13">Épreuve d'anglais LV1</text:p>
      <text:h text:style-name="P15" text:outline-level="1">I. Reading comprehension (8 points)</text:h>
      <text:p text:style-name="P4"/>
      <text:p text:style-name="P21">Tisa had many ideas of what she wanted to be when she grew up. She was always thinking of something <text:s/>unusual. <text:s/>“I <text:s/>have <text:s/>decided <text:s/>that <text:s/>I <text:s/>want <text:s/>to <text:s/>be <text:s/>a <text:s/>bus <text:s/>driver,” <text:s/>she <text:s/>told <text:s/>her grandmother one day. Granny <text:s/>smiled, but <text:s/>she did not <text:s/>laugh. <text:s/>“I have never <text:s/>seen a woman driving a bus, my dear,” she said. “But I have heard about it on the radio. Women sometimes drive buses in cities.” </text:p>
      <text:p text:style-name="P28">When <text:s/>Tisa <text:s/>told <text:s/>her <text:s/>mother <text:s/>about <text:s/>her <text:s/>idea, <text:s/>her <text:s/>mother <text:s/>laughed. <text:s/>“Oh <text:s/>Tisa, <text:s/>what <text:s/>funny dreams <text:s/>you <text:s/>have <text:s/>in <text:s/>your <text:s/>head!” <text:s/>but <text:s/>this <text:s/>did not <text:s/>stop <text:s/>Tisa <text:s/>dreaming. Could <text:s/>she <text:s/>be <text:s/>a <text:s/>bus driver one day? </text:p>
      <text:p text:style-name="P28">Tisa had always enjoyed being on buses <text:s/>since <text:s/>she was quite young. <text:s text:c="2"/>Her <text:s/>father was a bus driver. <text:s/>She <text:s/>liked <text:s/>to <text:s/>sit <text:s/>next <text:s/>to <text:s/>him <text:s/>on <text:s/>the <text:s/>bus. <text:s/>She watched him <text:s/>carefully <text:s/>to <text:s/>see <text:s/>how <text:s/>he drove <text:s/>the <text:s/>bus <text:s/>and <text:s/>operated <text:s/>the <text:s/>pedals. When <text:s/>Tisa <text:s/>told <text:s/>him <text:s/>about <text:s/>her <text:s/>plan, <text:s/>her <text:s/>father sighed. “Tisa, I am a bus driver. Your brother can be a bus driver when he grows up. But not you! Do you forget you are a girl? “ </text:p>
      <text:p text:style-name="P28">… But her father’s remarks did not make her abandon her project. She was just going to do the <text:s/>things <text:s/>she enjoyed doing. She <text:s/>liked <text:s/>to make <text:s/>toy <text:s/>cars <text:s/>for herself and her brother. This time, she would become what she wanted to be: a bus driver. </text:p>
      <text:p text:style-name="P21"><text:s/></text:p>
      <text:p text:style-name="P5"><text:span text:style-name="T14">Adapted from Two Girls And Their Dreams, Rachel Carnegie, 1999 (Longman)</text:span></text:p>
      <text:p text:style-name="P6"/>
      <text:p text:style-name="P8"/>
      <text:p text:style-name="P11">A. Choose the appropriate sentences among a, b, c or d proposals <text:s/>1pt </text:p>
      <text:p text:style-name="P6"/>
      <text:p text:style-name="P7">1) A title for the text could be ...</text:p>
      <text:p text:style-name="P6"/>
      <text:p text:style-name="P29">a. <text:s/>The bus driver’s ambition </text:p>
      <text:p text:style-name="P29">b. <text:s/>The boy who wanted to be a bus driver </text:p>
      <text:p text:style-name="P29">c. <text:s/>The girl who wanted to be a bus driver </text:p>
      <text:p text:style-name="P29">d. <text:s/>Driving women </text:p>
      <text:p text:style-name="P6"/>
      <text:p text:style-name="P20"><text:span text:style-name="T8">B.</text:span> <text:span text:style-name="T8">Are <text:s/>these <text:s/>sentences <text:s/>true <text:s/>or <text:s/>false? <text:s/>Justify with <text:s/>quotes <text:s/>from <text:s/>the <text:s/>text. </text:span></text:p>
      <text:p text:style-name="P31"><text:span text:style-name="T8">2pts </text:span></text:p>
      <text:p text:style-name="P6">2. <text:s/>Tisa’s <text:s/>grandmother <text:s/>has <text:s/>seen <text:s/>women <text:s/>drive <text:s/>buses <text:s/>in <text:s/>cities </text:p>
      <text:p text:style-name="P6"><text:s/></text:p>
      <text:p text:style-name="P29">3. <text:s/>Tisa <text:s/>was <text:s/>very <text:s/>much <text:s/>influenced <text:s/>by <text:s/>her <text:s/>father’s <text:s/>job </text:p>
      <text:p text:style-name="P7"><text:span text:style-name="T7">C. Read the text and fill in the gaps with the word below. <text:s text:c="3"/>1,5 pts </text:span></text:p>
      <text:p text:style-name="P29">Father / mother / grandmother </text:p>
      <text:p text:style-name="P6">When Tisa told her family members about her dream, her (4) _________________said that it was not possible; her (5)__________________said it was possible for boys, not for girls, <text:s/>her </text:p>
      <text:p text:style-name="P29">(6)-------------------------thought it was a stupid idea. </text:p>
      <text:p text:style-name="P8">D. Choose the most suitable meaning for these words among a, b, c or d </text:p>
      <text:p text:style-name="P30"><text:span text:style-name="T9">proposals <text:s/>2pts</text:span><text:span text:style-name="T13"> </text:span></text:p>
      <text:p text:style-name="P29"><text:span text:style-name="T12">7. <text:s/>“something unsual” (line 2) mean … </text:span></text:p>
      <text:p text:style-name="P6"><text:span text:style-name="T12">a. <text:s/>Uncommon </text:span></text:p>
      <text:p text:style-name="P6"><text:span text:style-name="T12">b. <text:s/>Funny </text:span></text:p>
      <text:p text:style-name="P6"><text:span text:style-name="T12">c. <text:s/>Easy </text:span></text:p>
      <text:p text:style-name="P29"><text:span text:style-name="T12">d. <text:s/>Ordinary </text:span></text:p>
      <text:p text:style-name="P29"><text:span text:style-name="T12">8. <text:s/>“Her father sighed” (line 9) means… </text:span></text:p>
      <text:p text:style-name="P6"><text:span text:style-name="T12">a. <text:s/>Her father laughed </text:span></text:p>
      <text:p text:style-name="P6"><text:span text:style-name="T12">b. <text:s/>Her father smiled </text:span></text:p>
      <text:p text:style-name="P6"><text:span text:style-name="T12">c. <text:s/>Her father got angry </text:span></text:p>
      <text:p text:style-name="P29"><text:span text:style-name="T12">d. <text:s/>Her father took a deep breath </text:span></text:p>
      <text:p text:style-name="P8">E. <text:s/>Select <text:s/>3 <text:s/>(three) <text:s/>adjectives <text:s/>from <text:s/>the <text:s/>list <text:s/>below <text:s/>that <text:s/>describe <text:s/>Tisa’s </text:p>
      <text:p text:style-name="P8">personality? <text:s/>1,5 pts </text:p>
      <text:p text:style-name="P29"><text:span text:style-name="T12">determined – demoralized – curios – ambitious – pessimistic </text:span></text:p>
      <text:p text:style-name="P6"><text:span text:style-name="T12">9. <text:s/>_____________________; </text:span></text:p>
      <text:p text:style-name="P6"><text:span text:style-name="T12">10. _____________________; </text:span></text:p>
      <text:p text:style-name="P6"><text:span text:style-name="T12">11. _____________________ </text:span></text:p>
      <text:h text:style-name="P38" text:outline-level="1"><text:soft-page-break/>II. LINGUISTIC COMPETENCE (6 pts) </text:h>
      <text:p text:style-name="P2"><text:span text:style-name="T11">F. <text:s/>Fill in the gaps coherently with the words in the list below. <text:s/>2 pts </text:span></text:p>
      <text:p text:style-name="P32">Can – can’t – mustn’t – should </text:p>
      <text:p text:style-name="P32">People generally think that women (12) ______________ do some jobs because they are too </text:p>
      <text:p text:style-name="P2">weak. <text:s/>But <text:s/>many <text:s/>things <text:s/>have <text:s/>changed <text:s/>in <text:s/>this <text:s/>word. <text:s/>A <text:s/>lot <text:s/>of <text:s/>female <text:s/>workers <text:s/>(13) </text:p>
      <text:p text:style-name="P2">_______________compete <text:s/>with <text:s/>men <text:s/>in <text:s/>the <text:s/>domain <text:s/>reserved <text:s/>to <text:s/>men. <text:s/>Yong <text:s/>girls </text:p>
      <text:p text:style-name="P2">(14)_______________ <text:s/>be <text:s/>encouraged <text:s/>to <text:s/>do <text:s/>any <text:s/>job <text:s/>they would <text:s/>like <text:s/>to <text:s/>do. <text:s/>Consequently </text:p>
      <text:p text:style-name="P32">parents (15) ______________ prevent them from making their own choices. </text:p>
      <text:p text:style-name="P33"><text:span text:style-name="T10">G. Complete the sentences below with the correct words in brackets. 2 pts</text:span> </text:p>
      <text:p text:style-name="P32">16. Tisa’s <text:s/>father <text:s/>doesn’t want <text:s/>her <text:s/>to <text:s/>be <text:s/>a <text:s/>bus <text:s/>driver; <text:s/>_______does <text:s/>her mother <text:s/>(so <text:s/>/ neither / either). </text:p>
      <text:p text:style-name="P32">17. The bus was __________ by a woman (drove / driving / driven) </text:p>
      <text:p text:style-name="P32">18. The driver________ his car repaired by a mechanic (had / made / let) </text:p>
      <text:p text:style-name="P32">19. She isn’t allowed to drive ______________she has her driving license (if / unless / in case) </text:p>
      <text:p text:style-name="P33"><text:span text:style-name="T10">H. Turn the sentences in the way indicated. <text:s/>2 pts</text:span> </text:p>
      <text:p text:style-name="P2">20. “Women sometimes drive buses in cities” Granny said. </text:p>
      <text:p text:style-name="P2"> Granny told Tisa ________________________________________________</text:p>
      <text:p text:style-name="P2">21. The passengers gave the conductor money. </text:p>
      <text:p text:style-name="P2"> The conductor was _______________________________________________</text:p>
      <text:p text:style-name="P2"/>
      <text:p text:style-name="P2"/>
      <text:h text:style-name="P14" text:outline-level="1"/>
      <text:h text:style-name="P16" text:outline-level="1">Writing (6 points)</text:h>
      <text:p text:style-name="P27">Choose <text:span text:style-name="T4">ONE</text:span> topic only and write about 80-120 words</text:p>
      <text:p text:style-name="P9"/>
      <text:p text:style-name="P34"><text:span text:style-name="T6">Topic 1:</text:span> Write a paragraph to tell about how Tisa became a bus driver a few years later. </text:p>
      <text:p text:style-name="P34"><text:span text:style-name="T6">Topic 2:</text:span> tell the story of a tomboy (a girl who behaves <text:s/>like a boy) <text:s/>in school) <text:s/>in your school, district or village. </text:p>
      <text:p text:style-name="P34"><text:span text:style-name="T6">Topic 3: </text:span>Mrs Ndiaye and Mr Diop work <text:s/>in <text:s/>the same office. Mrs Ndiaye <text:s/>is <text:s/>the boss, but Mr Diop doesn’t accept her authority because she is a woman. Complete their conversation. </text:p>
      <text:p text:style-name="P37"><text:span text:style-name="T16">Mrs Ndiaye:</text:span><text:span text:style-name="T15"> Mr Diop, why did you refuse to obey my orders? </text:span></text:p>
      <text:p text:style-name="P37"><text:span text:style-name="T16">Mr Diop:</text:span><text:span text:style-name="T15"> Because you’re just a woman! And I am a man. </text:span></text:p>
      <text:p text:style-name="P35"><text:span text:style-name="T6">Mrs Ndiaye: </text:span>Do you ___________________________________________</text:p>
      <text:p text:style-name="P35"><text:span text:style-name="T6">Mr Diop:</text:span> Yes! A man is superior to a woman. It’s God decision. So I don’t have to obey you. </text:p>
      <text:p text:style-name="P35"><text:span text:style-name="T6">Mrs Ndiaye:</text:span> But God has also decided that, in this office I’m________________________ </text:p>
      <text:p text:style-name="P35"><text:span text:style-name="T6">Mr Diop:</text:span> It’s just you are a lucky woman! But you’re only a woman! </text:p>
      <text:p text:style-name="P35"><text:span text:style-name="T6">Mrs Ndiaye:</text:span> Don’t you know that _____________________________________________ </text:p>
      <text:p text:style-name="P35"><text:span text:style-name="T6">Mr Diop:</text:span> Of course, I know that women are our __________________________</text:p>
      <text:p text:style-name="P35"><text:span text:style-name="T6">Mrs Ndiaye:</text:span> So for this reason, you should have more respect for all women. </text:p>
      <text:p text:style-name="P35"><text:span text:style-name="T6">Mr Diop:</text:span> Okay, I agree with you. But do me a favour! Promise me ___________</text:p>
      <text:p text:style-name="P36"><text:span text:style-name="T3">Mrs Ndiaye: </text:span><text:span text:style-name="T2">Promised! I won’t_____________________________ when I give you an orde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7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8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2-03-12T15:20:37.18</dc:date>
    <meta:editing-duration>PT4H38M43S</meta:editing-duration>
    <meta:editing-cycles>13</meta:editing-cycles>
    <meta:generator>OpenOffice.org/3.3$Win32 OpenOffice.org_project/330m20$Build-9567</meta:generator>
    <dc:creator>resafad </dc:creator>
    <meta:document-statistic meta:table-count="0" meta:image-count="3" meta:object-count="0" meta:page-count="4" meta:paragraph-count="77" meta:word-count="927" meta:character-count="5396"/>
  </office:meta>
</office:document-meta>
</file>