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11" style:family="paragraph" style:parent-style-name="Heading_20_1">
      <style:text-properties fo:color="#008000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Heading_20_1">
      <style:text-properties fo:color="#0047ff" style:font-name="Trebuchet MS" fo:font-size="18pt" style:font-size-asian="18pt" style:font-size-complex="18pt"/>
    </style:style>
    <style:style style:name="P14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e texte suivi de questions</text:p>
      <text:h text:style-name="P13" text:outline-level="1">Texte : L’arrivée de la voiture</text:h>
      <text:p text:style-name="P5"/>
      <text:p text:style-name="P6">La voiture se dirigeait vers le milieu de la cour, suivie par la foule de gamins nus qui criaient avec frénésie. Méka était assis à côté de l’homme qui conduisait. Il se penchait de temps en temps à la portière pour que tout le village pût le voir.</text:p>
      <text:p text:style-name="P6"/>
      <text:p text:style-name="P6">Quand la voiture le déposa devant sa case, le conducteur lui serra la main et l’aida à descendre une caisse qui devait être bien lourde, à en croire les efforts que faisaient les deux hommes.</text:p>
      <text:p text:style-name="P6"/>
      <text:p text:style-name="P6">Le chauffeur repartit ensuite en faisant de grands signes à Méka qui lui répondit en agitant son casque tant que la voiture fut en vue. Sa femme courut à lui.</text:p>
      <text:p text:style-name="P6"/>
      <text:p text:style-name="P6"/>
      <text:p text:style-name="P7">Ferdinand OYONO, Le vieux nègre et la médaille.</text:p>
      <text:h text:style-name="P11" text:outline-level="1"/>
      <text:h text:style-name="P14" text:outline-level="1">Compréhension (3 points)</text:h>
      <text:p text:style-name="P4">1)-Quel sentiment anime Méka ? Justifiez votre réponse sans copier le texte. (1pt+2pts)</text:p>
      <text:h text:style-name="P12" text:outline-level="1">Vocabulaire (4 points)</text:h>
      <text:p text:style-name="P8">2)-Donnez le sens des expressions : criaient avec frénésie ; à en croire les efforts. (2pts)</text:p>
      <text:p text:style-name="P8"/>
      <text:p text:style-name="P8">3)-« La voiture se dirigeait vers le milieu de la cour. »</text:p>
      <text:p text:style-name="P8"/>
      <text:p text:style-name="P8">a)-Donnez un homonyme de <text:span text:style-name="T2">cour</text:span> (1pt)</text:p>
      <text:p text:style-name="P8"/>
      <text:p text:style-name="P8">b)-Employez cet homonyme dans une phrase qui en montre le sens. (1pt)</text:p>
      <text:h text:style-name="P10" text:outline-level="1">Grammaire et maniement de la langue (13 points)</text:h>
      <text:p text:style-name="P9">4)-Donnez la nature et la fonction des quatre mots soulignés dans le texte. (4pts)</text:p>
      <text:p text:style-name="P9"/>
      <text:p text:style-name="P9">5)-« II se penchait de temps en temps à la portière pour que tout le village pût le voir. »</text:p>
      <text:p text:style-name="P9"/>
      <text:p text:style-name="P9">a)-A quel temps et à quel mode est le verbe <text:span text:style-name="T2">pût </text:span>? (1pt)</text:p>
      <text:p text:style-name="P9"/>
      <text:p text:style-name="P9">b)-Faites l’analyse logique de cette phrase.<text:tab/>(2pts)</text:p>
      <text:p text:style-name="P9"/>
      <text:p text:style-name="P9">c)-Récrivez la phrase en mettant le premier verbe au présent de l’indicatif et le second au temps exigé par cette modification. (2pts)</text:p>
      <text:p text:style-name="P9"/>
      <text:p text:style-name="P9">6)-« Quand la voiture le déposa devant sa case, le conducteur lui serra la main et l’aida à descendre une caisse. »</text:p>
      <text:p text:style-name="P9">- Récrivez la phrase en mettant les mots soulignés au pluriel. (2pts)</text:p>
      <text:p text:style-name="P9"/>
      <text:p text:style-name="P9">7)-« <text:span text:style-name="T3">Quand la voiture le déposa devant sa case</text:span>, le conducteur lui serra la main » Rebâtissez la phrase en mettant la partie soulignée à la voix passive. (2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20T12:20:42.60</dc:date>
    <meta:editing-duration>PT2H57M53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3" meta:object-count="0" meta:page-count="2" meta:paragraph-count="25" meta:word-count="361" meta:character-count="2008"/>
  </office:meta>
</office:document-meta>
</file>