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4CE678D1.png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5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style:font-size-asian="13pt" style:font-size-complex="13pt"/>
    </style:style>
    <style:style style:name="P6" style:family="paragraph" style:parent-style-name="Heading_20_1">
      <style:text-properties fo:color="#0047ff" style:font-name="Trebuchet MS" fo:font-size="18pt" style:font-size-asian="18pt" style:font-size-complex="18pt"/>
    </style:style>
    <style:style style:name="P7" style:family="paragraph" style:parent-style-name="Standard">
      <style:text-properties style:font-name="Verdana"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text-properties style:font-name="Arial" fo:font-size="13pt" style:font-size-asian="13pt" style:font-size-complex="13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Footer">
      <style:paragraph-properties fo:text-align="start" style:justify-single-word="false"/>
    </style:style>
    <style:style style:name="P13" style:family="paragraph" style:parent-style-name="Footer">
      <style:paragraph-properties fo:text-align="start" style:justify-single-word="false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10 Brevet de fin d'études moyennes (BFEM)</text:p>
      <text:p text:style-name="P2">Épreuve d'économie familiale</text:p>
      <text:p text:style-name="P7">(Épreuve particulière)</text:p>
      <text:h text:style-name="P6" text:outline-level="1">Exercice 1 : (5 points)</text:h>
      <text:p text:style-name="P4">Une agence veut faire la publicité de nouveaux produits et services.</text:p>
      <text:p text:style-name="P4">1-Proposer trois supports différents (1 support publicitaire pour chaque produit). (3pts)</text:p>
      <text:p text:style-name="P4"/>
      <text:p text:style-name="P4">2-Donner un avantage de chaque support.<text:tab/>(3pts)</text:p>
      <text:p text:style-name="P4">N.B : Inscrire les réponses dans le tableau ci-dessous.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0">Produits on services</text:p>
          </table:table-cell>
          <table:table-cell table:style-name="Tableau1.A1" office:value-type="string">
            <text:p text:style-name="P10">Supports </text:p>
            <text:p text:style-name="P10">publicitaires</text:p>
          </table:table-cell>
          <table:table-cell table:style-name="Tableau1.C1" office:value-type="string">
            <text:p text:style-name="P10">Avantages</text:p>
          </table:table-cell>
        </table:table-row>
        <table:table-row>
          <table:table-cell table:style-name="Tableau1.A2" office:value-type="string">
            <text:p text:style-name="P9">Voitures</text:p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Société d'épargne</text:p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Mèches ou greffages</text:p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</table:table>
      <text:p text:style-name="P4"/>
      <text:p text:style-name="P5"><text:span text:style-name="T3"><text:tab/></text:span><text:span text:style-name="T2">Exercice 2 :</text:span></text:p>
      <text:p text:style-name="P8">Une femme âgée de 26 ans est enceinte de trois mois. Durant l'interrogatoire, lors de sa première</text:p>
      <text:p text:style-name="P8">visite prénatale, le médecin remarque qu'elle a une alimentation très riche en glucides et en lipides et elle n'a pas beaucoup d'activité.</text:p>
      <text:p text:style-name="P8">1-Dégager trois (03) conséquences de cette alimentation sur la santé de cette femme. (3pts)</text:p>
      <text:p text:style-name="P8">2-Lors de la 2ème visite, le médecin décèle de l'albumine dans ses urines et note une légère élévation de sa tension artérielle.</text:p>
      <text:p text:style-name="P8">a)-Quel est le risque pathologique encouru ? <text:s text:c="5"/>(1pt)</text:p>
      <text:p text:style-name="P8">b)-En déduire la conséquence possible.<text:tab/>(1pt)</text:p>
      <text:p text:style-name="P8">c)-Proposez-lui trois (03) conseils pour améliorer sa santé. <text:s text:c="3"/>(3pts)</text:p>
      <text:p text:style-name="P8">3-Les analyses sanguines révèlent qu'elle est anémiée, qu'elle n'a pas été infectée ni par le VIH, ni par le plasmodium mais qu'elle a la drépanocytose.</text:p>
      <text:p text:style-name="P8">d)-Donnez le nom de chaque analyse sanguine effectuée par cette femme. <text:s text:c="5"/>(4pts)</text:p>
      <text:p text:style-name="P8"><text:soft-page-break/>e)-Citez deux (02) risques liés à son anémie. <text:s text:c="4"/>(2pt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start" style:justify-single-word="false"/>
    </style:style>
    <style:style style:name="MP3" style:family="paragraph" style:parent-style-name="Footer">
      <style:paragraph-properties fo:text-align="start" style:justify-single-word="false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1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3"><draw:image xlink:href="Pictures/100002000000036F000001B33E6932D2.gif" xlink:type="simple" xlink:show="embed" xlink:actuate="onLoad"/></draw:frame><draw:frame draw:style-name="Mfr1" draw:name="images3" text:anchor-type="paragraph" svg:x="2.97cm" svg:y="0.106cm" svg:width="2.117cm" svg:height="0.397cm" draw:z-index="5"><draw:image xlink:href="Pictures/10000000000000500000000F4CE678D1.png" xlink:type="simple" xlink:show="embed" xlink:actuate="onLoad"/></draw:frame><text:span text:style-name="MT1">RESAFAD – Sénégal avec le soutien de l'OIF</text:span> </text:p>
        <text:p text:style-name="MP2"/>
        <text:p text:style-name="MP3">www.troisieme.examen.sn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2-03-20T12:21:37.51</dc:date>
    <meta:editing-duration>PT4H34M41S</meta:editing-duration>
    <meta:editing-cycles>13</meta:editing-cycles>
    <meta:generator>OpenOffice.org/3.3$Win32 OpenOffice.org_project/330m20$Build-9567</meta:generator>
    <dc:creator>resafad </dc:creator>
    <meta:document-statistic meta:table-count="1" meta:image-count="3" meta:object-count="0" meta:page-count="2" meta:paragraph-count="28" meta:word-count="223" meta:character-count="1461"/>
  </office:meta>
</office:document-meta>
</file>