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text-align="end"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margin-top="0cm" fo:margin-bottom="0cm"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7"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8" style:family="paragraph" style:parent-style-name="Heading_20_1">
      <style:paragraph-properties fo:margin-top="0.72cm" fo:margin-bottom="0.21cm" style:shadow="none"/>
      <style:text-properties fo:color="#996633" style:font-name="Trebuchet MS" fo:font-size="18pt" style:font-size-asian="18pt" style:font-size-complex="18pt"/>
    </style:style>
    <style:style style:name="P9" style:family="paragraph" style:parent-style-name="Heading_20_1">
      <style:text-properties fo:color="#ff6633" style:font-name="Trebuchet MS" fo:font-size="18pt" style:font-size-asian="18pt" style:font-size-complex="18pt"/>
    </style:style>
    <style:style style:name="P10" style:family="paragraph" style:parent-style-name="Heading_20_1">
      <style:text-properties fo:color="#0047ff" style:font-name="Trebuchet MS" fo:font-size="18pt" style:font-size-asian="18pt" style:font-size-complex="18pt"/>
    </style:style>
    <style:style style:name="P11" style:family="paragraph" style:parent-style-name="Heading_20_1">
      <style:text-properties fo:color="#008000" style:font-name="Trebuchet MS" fo:font-size="18pt" style:font-size-asian="18pt" style:font-size-complex="18pt"/>
    </style:style>
    <style:style style:name="P12" style:family="paragraph" style:parent-style-name="Text_20_body">
      <style:paragraph-properties fo:margin-top="0cm" fo:margin-bottom="0.499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3" style:family="paragraph" style:parent-style-name="Heading_20_1">
      <style:paragraph-properties fo:break-before="page"/>
      <style:text-properties fo:color="#008000" style:font-name="Trebuchet MS" fo:font-size="18pt" style:font-size-asian="18pt" style:font-size-complex="18pt"/>
    </style:style>
    <style:style style:name="P14" style:family="paragraph" style:parent-style-name="Footer">
      <style:paragraph-properties fo:text-align="center" style:justify-single-word="false"/>
    </style:style>
    <style:style style:name="P15"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9 Brevet de fin d'études moyennes (BFEM)</text:p>
      <text:p text:style-name="P2">Épreuve de texte suivi de questions</text:p>
      <text:h text:style-name="P10" text:outline-level="1">Texte : « Le roi des poids lourds» </text:h>
      <text:p text:style-name="P12">Seul un homme qui sait ce qu'est la défaite peut plonger jusqu'au fond de son âme pour y puiser l'once (1) supplémentaire de force qui lui faut <text:span text:style-name="T2">pour gagner</text:span> quand le match est à égalité. Je sais que George tient à son titre. Il veut la couronne mais est-il prêt à payer le prix ? Est-ce qu'il engagerait sa vie ? </text:p>
      <text:p text:style-name="P12">Il est temps d'aller à fond. Pied à pied. George lance une longue gauche et contre de la droite par-dessus. Maintenant je dois y mettre le paquet. Si le prix de la victoire est <text:span text:style-name="T2">une mâchoire</text:span> fracturée, un nez cassé, un crâne fêlé, une face défigurée. on le paie si l'on veut être le roi des poids lourds. Si l'on veut porter la couronne, on peut mener prudemment son jeu mais seulement tant qu'on ne se trouve pas en face d'un homme prêt à mourir plutôt qu'à vous laisser gagner. Alors on doit tout mettre en jeu ou battre en retraite et être damné à jamais. </text:p>
      <text:p text:style-name="P12">La foule me pousse : « Ali ! Ali ! Bomaye. Ali ! Ali ! Bomaye ». J'entends Kid Gavilan, <text:span text:style-name="T3">le vieux champion cubain</text:span> aux mille combats me dire: « Ali, la foule, les gens <text:span text:style-name="T3">te</text:span> pousseront comme si quelque chose en eux dépendait de ta vie ou de ta mort ( ... ) </text:p>
      <text:p text:style-name="P12">Je vois George essayer de revenir, de retrouver <text:s/>son assurance. J'expédie un direct du droit à sa mâchoire en y mettant tout mon punch, toute la puissance qui sont en moi. Je le frappe à la pointe du menton et il ne bouge plus (...) L'arbitre commence à compter (...) </text:p>
      <text:p text:style-name="P12">« Six ... sept... huit ... ». George se retourne lourdement. « neuf.. .dix ! ». </text:p>
      <text:p text:style-name="P12">George est debout, mais c'est fini. L'arbitre lève mon bras en signe de victoire. Et le stade explose. </text:p>
      <text:p text:style-name="P12">Note (1) : once = ancien poids </text:p>
      <text:p text:style-name="P4">Mohamed Ali et Richard Durham. Le plus grand </text:p>
      <text:h text:style-name="P11" text:outline-level="1"/>
      <text:h text:style-name="P13" text:outline-level="1">I. Compréhension du texte (3 points)</text:h>
      <text:p text:style-name="P7">1 - <text:s/>De quel sport s'agit-il ? (1 pt) </text:p>
      <text:p text:style-name="P7">2 - <text:s/>Qu'est-ce qui peut arriver au combattant qui veut gagner ? (1 pt) </text:p>
      <text:p text:style-name="P7">3 - C'est la foule qui donne au combattant la force de gagner. Vrai ou faux. Justifiez votre réponse. (1pt) </text:p>
      <text:h text:style-name="P9" text:outline-level="1">II. Vocabulaire (5 points)</text:h>
      <text:p text:style-name="P5">4 - Donnez deux mots de la même famille que : « homme » (1 pt) </text:p>
      <text:p text:style-name="P5">5 - Trouvez un homonyme de « compte » et employez-le dans une phrase.(1,5pt)</text:p>
      <text:p text:style-name="P5">6 - Employez «  figure» dans une phrase où il aura un sens différent de celui du texte. (1 pt) </text:p>
      <text:p text:style-name="P5">7 - Comment est formé le mot « profondément» (1pt) </text:p>
      <text:h text:style-name="P8" text:outline-level="1">Grammaire et maniement de la langue (12 points)</text:h>
      <text:p text:style-name="P6">8-Donner la nature et la fonction des quatre mots ou expressions soulignés dans le texte (4pts) </text:p>
      <text:p text:style-name="P6">9- Mettez le paroles de Kid Gavilan au discours indirect (1 pt) </text:p>
      <text:p text:style-name="P6">10- « Je vois George essayer de <text:s/>revenir.» </text:p>
      <text:p text:style-name="P6">a) Faites l'analyse logique de cette phrase. (1pt) </text:p>
      <text:p text:style-name="P6">b) Transformez la phrase de manière à avoir d'abord une subordonnée relative, </text:p>
      <text:p text:style-name="P6">ensuite une subordonnée conjonctive complément circonstanciel de temps, enfin une subordonnée conjonctive complément circonstanciel de cause. 3pts </text:p>
      <text:p text:style-name="P6">11 - « Il veut la couronne. » </text:p>
      <text:p text:style-name="P6">Mettez la phrase au future simple de l'Indicatif, au conditionnel présent et au présent du subjonctif (3p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1"/>
        <text:p text:style-name="MP2">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25T13:25:43.92</dc:date>
    <meta:editing-duration>PT4H15M22S</meta:editing-duration>
    <meta:editing-cycles>10</meta:editing-cycles>
    <meta:generator>LibreOffice/3.4$Win32 LibreOffice_project/340m1$Build-402</meta:generator>
    <meta:document-statistic meta:table-count="0" meta:image-count="3" meta:object-count="0" meta:page-count="2" meta:paragraph-count="31" meta:word-count="569" meta:character-count="3057" meta:non-whitespace-character-count="2490"/>
  </office:meta>
</office:document-meta>
</file>