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text-properties fo:font-size="10pt" fo:font-weight="bold" style:font-size-asian="10pt" style:font-weight-asian="bold" style:font-size-complex="10pt" style:font-weight-complex="bold"/>
    </style:style>
    <style:style style:name="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5"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6" style:family="paragraph" style:parent-style-name="Text_20_body">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7"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8" style:family="paragraph" style:parent-style-name="Text_20_body">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9"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0" style:family="paragraph" style:parent-style-name="Text_20_body">
      <style:paragraph-properties fo:margin-top="0cm" fo:margin-bottom="0cm" fo:text-align="end" style:justify-single-word="false" fo:padding-left="0.499cm" fo:padding-right="0cm" fo:padding-top="0cm" fo:padding-bottom="0cm" fo:border-left="0.141cm solid #0000ff" fo:border-right="none" fo:border-top="none" fo:border-bottom="none" style:shadow="none"/>
      <style:text-properties style:font-name="Arial"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Heading_20_1">
      <style:text-properties fo:color="#0047ff" style:font-name="Trebuchet MS" fo:font-size="18pt" style:font-size-asian="18pt" style:font-size-complex="18pt"/>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009 Brevet de fin d'études moyennes (BFEM)</text:p>
      <text:p text:style-name="P4">Épreuve d'orthographe</text:p>
      <text:h text:style-name="P11" text:outline-level="1">Dictée : Drame sous – marin</text:h>
      <text:p text:style-name="P6"/>
      <text:p text:style-name="P7">Je vois encore la pose du capitaine NEMO. Replié sur lui – même, il attendait avec un admirable sang – froid le formidable squale, et lorsque celui – ci se précipita sur lui, le capitaine se jetant de côté avec une prestesse prodigieuse, évita le choc et lui enfonça son poignard dans le ventre. Mais tout n’était pas dit. Un combat terrible s’engagea.</text:p>
      <text:p text:style-name="P7"/>
      <text:p text:style-name="P7">Le requin avait réagi, pour ainsi dire. Le sang sortait à flots de sa blessure. La mer se teignait de rouge et, à travers ce liquide opaque, je ne vis plus rien.</text:p>
      <text:p text:style-name="P7"/>
      <text:p text:style-name="P7">Plus rien, jusqu’au moment où, dans une éclaircie, j’aperçus l’audacieux capitaine cramponné à l’une des nageoires de l’animal, luttant corps à corps avec le monstre, labourant de coups de poignard le ventre de son ennemi sans pouvoir toutefois porter le coup définitif, c’est-à-dire l’atteindre en plein cœur. Le squale, se débattant, agitait la masse des eaux avec furie. J’aurais voulu courir au secours du capitaine, mais cloué par l’horreur, je ne pouvais remuer.</text:p>
      <text:p text:style-name="P6"/>
      <text:p text:style-name="P10">JULES VERNE, Vingt mille lieues sous les m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text-properties fo:font-size="10pt" fo:font-weight="bold" style:font-size-asian="10pt" style:font-weight-asian="bold" style:font-size-complex="10pt" style:font-weight-complex="bold"/>
    </style:style>
    <style:style style:name="M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draw:frame draw:style-name="Mfr1" draw:name="images3" text:anchor-type="paragraph" svg:x="2.917cm" svg:y="0.079cm" svg:width="2.117cm" svg:height="0.397cm" draw:z-index="2"><draw:image xlink:href="Pictures/10000000000000500000000F4CE678D1.png" xlink:type="simple" xlink:show="embed" xlink:actuate="onLoad"/></draw:frame><text:span text:style-name="MT1">RESAFAD – Sénégal avec le soutien de l'OIF</text:span> </text:p>
        <text:p text:style-name="MP2"/>
        <text:p text:style-name="MP3">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2-03-23T08:19:12.20</dc:date>
    <meta:editing-duration>PT2H27M36S</meta:editing-duration>
    <meta:editing-cycles>6</meta:editing-cycles>
    <meta:generator>OpenOffice.org/3.3$Win32 OpenOffice.org_project/330m20$Build-9567</meta:generator>
    <dc:creator>resafad </dc:creator>
    <meta:document-statistic meta:table-count="0" meta:image-count="3" meta:object-count="0" meta:page-count="1" meta:paragraph-count="9" meta:word-count="200" meta:character-count="1183"/>
  </office:meta>
</office:document-meta>
</file>