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13cm" fo:margin-left="0cm" fo:margin-right="-0.012cm" table:align="margins"/>
    </style:style>
    <style:style style:name="Tableau2.A" style:family="table-column">
      <style:table-column-properties style:column-width="6.376cm" style:rel-column-width="24562*"/>
    </style:style>
    <style:style style:name="Tableau2.B" style:family="table-column">
      <style:table-column-properties style:column-width="1.217cm" style:rel-column-width="4688*"/>
    </style:style>
    <style:style style:name="Tableau2.C" style:family="table-column">
      <style:table-column-properties style:column-width="1.296cm" style:rel-column-width="4994*"/>
    </style:style>
    <style:style style:name="Tableau2.D" style:family="table-column">
      <style:table-column-properties style:column-width="0.661cm" style:rel-column-width="2548*"/>
    </style:style>
    <style:style style:name="Tableau2.E" style:family="table-column">
      <style:table-column-properties style:column-width="0.979cm" style:rel-column-width="3771*"/>
    </style:style>
    <style:style style:name="Tableau2.F" style:family="table-column">
      <style:table-column-properties style:column-width="0.847cm" style:rel-column-width="3261*"/>
    </style:style>
    <style:style style:name="Tableau2.G" style:family="table-column">
      <style:table-column-properties style:column-width="1.005cm" style:rel-column-width="3872*"/>
    </style:style>
    <style:style style:name="Tableau2.H" style:family="table-column">
      <style:table-column-properties style:column-width="0.953cm" style:rel-column-width="3669*"/>
    </style:style>
    <style:style style:name="Tableau2.J" style:family="table-column">
      <style:table-column-properties style:column-width="0.926cm" style:rel-column-width="3567*"/>
    </style:style>
    <style:style style:name="Tableau2.K" style:family="table-column">
      <style:table-column-properties style:column-width="0.9cm" style:rel-column-width="3465*"/>
    </style:style>
    <style:style style:name="Tableau2.L" style:family="table-column">
      <style:table-column-properties style:column-width="0.901cm" style:rel-column-width="3469*"/>
    </style:style>
    <style:style style:name="Tableau2.A1" style:family="table-cell">
      <style:table-cell-properties fo:padding="0.097cm" fo:border-left="0.002cm solid #000000" fo:border-right="none" fo:border-top="0.002cm solid #000000" fo:border-bottom="0.002cm solid #000000"/>
    </style:style>
    <style:style style:name="Tableau2.I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G2" style:family="table-cell" style:data-style-name="N0">
      <style:table-cell-properties fo:padding="0.097cm" fo:border-left="0.002cm solid #000000" fo:border-right="none" fo:border-top="none" fo:border-bottom="0.002cm solid #000000"/>
    </style:style>
    <style:style style:name="Tableau2.L2"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5"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fo:color="#800000" style:font-name="Arial" fo:font-size="13pt" fo:font-weight="bold" style:font-size-asian="13pt" style:font-weight-asian="bold" style:font-size-complex="13pt" style:font-weight-complex="bold"/>
    </style:style>
    <style:style style:name="P6" style:family="paragraph" style:parent-style-name="Text_20_body">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7"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8" style:family="paragraph" style:parent-style-name="Text_20_body">
      <style:paragraph-properties fo:margin-top="0cm" fo:margin-bottom="0cm" fo:line-height="100%" fo:text-align="justify" style:justify-single-word="false" fo:break-before="pag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9" style:family="paragraph" style:parent-style-name="Heading_20_1">
      <style:text-properties fo:color="#0047ff" style:font-name="Trebuchet MS" fo:font-size="18pt" style:font-size-asian="18pt" style:font-size-complex="18pt"/>
    </style:style>
    <style:style style:name="P10" style:family="paragraph" style:parent-style-name="Heading_20_1">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11" style:family="paragraph" style:parent-style-name="Heading_20_1">
      <style:text-properties fo:color="#008000" style:font-name="Trebuchet MS" fo:font-size="18pt" style:font-size-asian="18pt" style:font-size-complex="18pt"/>
    </style:style>
    <style:style style:name="P12" style:family="paragraph" style:parent-style-name="Heading_20_1">
      <style:paragraph-properties fo:break-before="page"/>
      <style:text-properties fo:color="#008000" style:font-name="Trebuchet MS" fo:font-size="18pt" style:font-size-asian="18pt" style:font-size-complex="18pt"/>
    </style:style>
    <style:style style:name="P13" style:family="paragraph" style:parent-style-name="Table_20_Contents">
      <style:paragraph-properties fo:text-align="justify" style:justify-single-word="false"/>
      <style:text-properties style:font-name="Arial" fo:font-size="13pt" style:font-size-asian="13pt" style:font-size-complex="13pt"/>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fo:font-weight="bold" style:font-weight-asian="bold" style:font-weight-complex="bold"/>
    </style:style>
    <style:style style:name="T3" style:family="text">
      <style:text-properties fo:font-variant="normal" fo:text-transform="none" fo:color="#000000" style:font-name="Times New Roman1" fo:font-size="14pt"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07 Brevet de fin d'études moyennes (BFEM)</text:p>
      <text:p text:style-name="P2">Épreuve de Sciences de la Vie et de la Terre</text:p>
      <text:h text:style-name="P9" text:outline-level="1">I. Maîtrise des connaissances (5 points)</text:h>
      <text:p text:style-name="P6"/>
      <text:p text:style-name="P7">1) Indiquer, pour chacun des termes ci-après, s’il désigne un récepteur sensoriel ou un effecteur (organe de la réponse) : oreille, peau, muscle, rétine, glande salivaire, langue, iris.(1,75pt)</text:p>
      <text:p text:style-name="P7"/>
      <text:p text:style-name="P7">2) Le dessin ci-contre illustre la réaction d’un homme qui vient de mettre le pied sur un clou pointu. Les flèches indiquent le trajet suivi par le message nerveux au cours de cette réaction. Indiquer ce que représentent les éléments 1, 2, 3 et 4.(2pts)</text:p>
      <text:p text:style-name="P7"/>
      <text:p text:style-name="P7">3) De quel type de réaction s’agit-il ?(0,25pt)</text:p>
      <text:p text:style-name="P7"/>
      <text:p text:style-name="P7">4) Parmi les qualificatifs ci-après, relever ceux qui caractérisent ce type de réaction : Volontaire, involontaire, conscient, inconscient, imprévisible, prévisible, automatique.(1pt)</text:p>
      <text:h text:style-name="P11" text:outline-level="1"/>
      <text:h text:style-name="P12" text:outline-level="1">Compétences méthodologiques (14 points)</text:h>
      <text:p text:style-name="P5">Exercice 1 (6 points)</text:p>
      <text:p text:style-name="P4"/>
      <text:p text:style-name="P4">On mesure la quantité de dioxygène consommée par une personne avant, pendant et après un exercice musculaire.</text:p>
      <text:p text:style-name="P4"/>
      <text:p text:style-name="P4">Les résultats sont consignés dans le tableau ci-dessous.</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number-columns-repeated="2"/>
        <table:table-column table:style-name="Tableau2.J"/>
        <table:table-column table:style-name="Tableau2.K"/>
        <table:table-column table:style-name="Tableau2.L"/>
        <table:table-row>
          <table:table-cell table:style-name="Tableau2.A1" office:value-type="string">
            <text:p text:style-name="P13"/>
          </table:table-cell>
          <table:table-cell table:style-name="Tableau2.A1" table:number-columns-spanned="2" office:value-type="string">
            <text:p text:style-name="P13">Repos<text:tab/></text:p>
          </table:table-cell>
          <table:covered-table-cell/>
          <table:table-cell table:style-name="Tableau2.A1" table:number-columns-spanned="5" office:value-type="string">
            <text:p text:style-name="P13">Exercice</text:p>
          </table:table-cell>
          <table:covered-table-cell/>
          <table:covered-table-cell/>
          <table:covered-table-cell/>
          <table:covered-table-cell/>
          <table:table-cell table:style-name="Tableau2.I1" table:number-columns-spanned="4" office:value-type="string">
            <text:p text:style-name="P13">Exercice</text:p>
          </table:table-cell>
          <table:covered-table-cell/>
          <table:covered-table-cell/>
          <table:covered-table-cell/>
        </table:table-row>
        <table:table-row>
          <table:table-cell table:style-name="Tableau2.A2" office:value-type="string">
            <text:p text:style-name="P13">Consommation de dioxygène (en litres/mn)</text:p>
          </table:table-cell>
          <table:table-cell table:style-name="Tableau2.A2" office:value-type="string">
            <text:p text:style-name="P13">0,25</text:p>
          </table:table-cell>
          <table:table-cell table:style-name="Tableau2.A2" office:value-type="string">
            <text:p text:style-name="P13"><text:span text:style-name="T3">0,25</text:span> </text:p>
          </table:table-cell>
          <table:table-cell table:style-name="Tableau2.A2" office:value-type="string">
            <text:p text:style-name="P13"><text:span text:style-name="T3">2</text:span> </text:p>
          </table:table-cell>
          <table:table-cell table:style-name="Tableau2.A2" office:value-type="string">
            <text:p text:style-name="P13">2,5<text:line-break/></text:p>
          </table:table-cell>
          <table:table-cell table:style-name="Tableau2.A2" office:value-type="string">
            <text:p text:style-name="P13"><text:span text:style-name="T3">2,5</text:span> </text:p>
          </table:table-cell>
          <table:table-cell table:style-name="Tableau2.G2" office:value-type="float" office:value="2.5">
            <text:p text:style-name="P13">2,5</text:p>
          </table:table-cell>
          <table:table-cell table:style-name="Tableau2.G2" office:value-type="float" office:value="2.5">
            <text:p text:style-name="P13">2,5</text:p>
          </table:table-cell>
          <table:table-cell table:style-name="Tableau2.G2" office:value-type="float" office:value="1.25">
            <text:p text:style-name="P13">1,25</text:p>
          </table:table-cell>
          <table:table-cell table:style-name="Tableau2.G2" office:value-type="float" office:value="0.5">
            <text:p text:style-name="P13">0,5</text:p>
          </table:table-cell>
          <table:table-cell table:style-name="Tableau2.G2" office:value-type="float" office:value="0.25">
            <text:p text:style-name="P13">0,25</text:p>
          </table:table-cell>
          <table:table-cell table:style-name="Tableau2.L2" office:value-type="float" office:value="0.25">
            <text:p text:style-name="P13">0,25</text:p>
          </table:table-cell>
        </table:table-row>
        <table:table-row>
          <table:table-cell table:style-name="Tableau2.A2" office:value-type="string">
            <text:p text:style-name="P13">Durée du test (en minutes)</text:p>
          </table:table-cell>
          <table:table-cell table:style-name="Tableau2.A2" office:value-type="string">
            <text:p text:style-name="P13"><text:span text:style-name="T3">0</text:span> </text:p>
          </table:table-cell>
          <table:table-cell table:style-name="Tableau2.A2" office:value-type="string">
            <text:p text:style-name="P13"><text:span text:style-name="T3">1</text:span> </text:p>
          </table:table-cell>
          <table:table-cell table:style-name="Tableau2.A2" office:value-type="string">
            <text:p text:style-name="P13"><text:span text:style-name="T3">2</text:span> </text:p>
          </table:table-cell>
          <table:table-cell table:style-name="Tableau2.A2" office:value-type="string">
            <text:p text:style-name="P13">3<text:line-break/></text:p>
          </table:table-cell>
          <table:table-cell table:style-name="Tableau2.A2" office:value-type="string">
            <text:p text:style-name="P13"><text:span text:style-name="T3">4</text:span> </text:p>
          </table:table-cell>
          <table:table-cell table:style-name="Tableau2.G2" office:value-type="float" office:value="5">
            <text:p text:style-name="P13">5</text:p>
          </table:table-cell>
          <table:table-cell table:style-name="Tableau2.G2" office:value-type="float" office:value="6">
            <text:p text:style-name="P13">6</text:p>
          </table:table-cell>
          <table:table-cell table:style-name="Tableau2.G2" office:value-type="float" office:value="7">
            <text:p text:style-name="P13">7</text:p>
          </table:table-cell>
          <table:table-cell table:style-name="Tableau2.G2" office:value-type="float" office:value="8">
            <text:p text:style-name="P13">8</text:p>
          </table:table-cell>
          <table:table-cell table:style-name="Tableau2.G2" office:value-type="float" office:value="9">
            <text:p text:style-name="P13">9</text:p>
          </table:table-cell>
          <table:table-cell table:style-name="Tableau2.L2" office:value-type="float" office:value="10">
            <text:p text:style-name="P13">10</text:p>
          </table:table-cell>
        </table:table-row>
      </table:table>
      <text:p text:style-name="P4">1) Traduisez ces résultats sous forme d’une courbe qui montre la variation de la consommation de dioxygène en fonction du temps.(3pts)</text:p>
      <text:p text:style-name="P4"/>
      <text:p text:style-name="P4">Prendre comme échelle :</text:p>
      <text:p text:style-name="P4"/>
      <text:p text:style-name="P4">1 cm pour 0,5 litre de dioxygène</text:p>
      <text:p text:style-name="P4">1 cm pour 1 minute</text:p>
      <text:p text:style-name="P4"/>
      <text:p text:style-name="P4">2) Décrivez l’évolution de la consommation de dioxygène de cette personne en fonction de son activité.<text:tab/>(1,5pts)</text:p>
      <text:p text:style-name="P4"/>
      <text:p text:style-name="P4">3) Interprétez les résultats et tirez-en une conclusion.(4,5pts)</text:p>
      <text:p text:style-name="P4"/>
      <text:p text:style-name="P5">Exercice 2 (8 points)</text:p>
      <text:p text:style-name="P4"/>
      <text:p text:style-name="P4">Un laborantin veut se procurer 50 g de substances minérales qui entrent dans la composition d’un os.</text:p>
      <text:p text:style-name="P4"/>
      <text:p text:style-name="P4">1) Proposez une expérience qui permet d’extraire ces substances minérales. Faire un schéma à l’appui.(2pts)</text:p>
      <text:p text:style-name="P4"/>
      <text:p text:style-name="P4">2) Quel poids d’os doit-il utiliser pour obtenir les 50 g de substances minérales ? On rappelle que les substances minérales représentent les deux tiers (2/3) du poids de l’os.(1pt)</text:p>
      <text:p text:style-name="P4"/>
      <text:p text:style-name="P4">3) Parmi les substances minérales de l’os, il y a du calcium. Proposez une expérience qui permet de le mettre en évidence à partir de la poudre d’os. Faire un schéma à l’appui. (2 pts)</text:p>
      <text:p text:style-name="P4"/>
      <text:p text:style-name="P4">Remarque sur le barème :</text:p>
      <text:p text:style-name="P4">La qualité de l’expression compte pour 0,5 pt et la présentation pour 0,5 pt.</text:p>
      <text:p text:style-name="P8">En utilisant toute l’information,</text:p>
      <text:p text:style-name="P4"/>
      <text:p text:style-name="P4">1 - Nomme la réaction observée dans l’expérience 1. Justifie ta réponse. (1 point)</text:p>
      <text:p text:style-name="P4"/>
      <text:p text:style-name="P4">2-Tire une conclusion de chacune des expériences (2 à 5). (4 points)</text:p>
      <text:p text:style-name="P4"/>
      <text:p text:style-name="P4">3-Réalise un schéma annoté et titré pour représenter les relations qui existent entre les éléments intervenant dans la réalisation de cette réaction. (3 points)</text:p>
      <text:p text:style-name="P4"/>
      <text:p text:style-name="P4"><text:span text:style-name="T2">Remarque sur le barème : </text:span>La qualité de l’expression compte pour 0,5 point et la présentation pour 0,5 point</text:p>
      <text:h text:style-name="P1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2"><draw:image xlink:href="Pictures/100000000000003C0000004044232A26.gif" xlink:type="simple" xlink:show="embed" xlink:actuate="onLoad"/></draw:frame><draw:frame draw:style-name="Mfr2" draw:name="images2" text:anchor-type="paragraph" svg:x="13.619cm" svg:y="0.011cm" svg:width="3.403cm" svg:height="1.494cm" draw:z-index="5"><draw:image xlink:href="Pictures/100002000000036F000001B33E6932D2.gif" xlink:type="simple" xlink:show="embed" xlink:actuate="onLoad"/></draw:frame><draw:frame draw:style-name="Mfr1" draw:name="images4" text:anchor-type="paragraph" svg:x="2.97cm" svg:y="0.106cm" svg:width="2.117cm" svg:height="0.397cm" draw:z-index="8"><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4-07-22T14:32:12.40</dc:date>
    <meta:editing-duration>PT5H7M47S</meta:editing-duration>
    <meta:editing-cycles>9</meta:editing-cycles>
    <meta:generator>OpenOffice.org/3.3$Win32 OpenOffice.org_project/330m20$Build-9567</meta:generator>
    <meta:document-statistic meta:table-count="1" meta:image-count="3" meta:object-count="0" meta:page-count="3" meta:paragraph-count="57" meta:word-count="456" meta:character-count="2742"/>
  </office:meta>
</office:document-meta>
</file>