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0200000002000309F1C.png"/>
  <manifest:file-entry manifest:media-type="image/gif" manifest:full-path="Pictures/100002000000036F000001B33E6932D2.gif"/>
  <manifest:file-entry manifest:media-type="image/png" manifest:full-path="Pictures/10000000000000500000000F4CE678D1.png"/>
  <manifest:file-entry manifest:media-type="image/gif" manifest:full-path="Pictures/100000000000003C0000004044232A26.gif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left="0cm" fo:margin-right="0cm" fo:text-align="start" style:justify-single-word="false" fo:text-indent="0cm" style:auto-text-indent="false" fo:padding="0cm" fo:border-left="none" fo:border-right="none" fo:border-top="none" fo:border-bottom="1.25pt solid #800080" style:shadow="none"/>
      <style:text-properties fo:color="#800080" style:font-name="Comic Sans MS" fo:font-size="20pt" fo:text-shadow="none" fo:font-weight="bold" fo:background-color="transparent" style:font-size-asian="20pt" style:font-weight-asian="bold" style:font-size-complex="20pt" style:font-weight-complex="bold"/>
    </style:style>
    <style:style style:name="P3" style:family="paragraph" style:parent-style-name="Text_20_body" style:master-page-name="">
      <style:paragraph-properties fo:margin-left="0cm" fo:margin-right="0cm" fo:text-align="start" style:justify-single-word="false" fo:text-indent="0cm" style:auto-text-indent="false" style:page-number="auto" fo:padding="0cm" fo:border-left="none" fo:border-right="none" fo:border-top="none" fo:border-bottom="1.25pt solid #800080" style:shadow="none"/>
      <style:text-properties fo:color="#800080" style:font-name="Comic Sans MS" fo:font-size="18pt" fo:text-shadow="none" fo:font-weight="bold" fo:background-color="transparent" style:font-size-asian="18pt" style:font-weight-asian="bold" style:font-size-complex="18pt" style:font-weight-complex="bold"/>
    </style:style>
    <style:style style:name="P4" style:family="paragraph" style:parent-style-name="Text_20_body">
      <style:paragraph-properties fo:margin-top="0cm" fo:margin-bottom="0cm" fo:line-height="100%" fo:text-align="justify" style:justify-single-word="false" fo:padding-left="0.499cm" fo:padding-right="0cm" fo:padding-top="0cm" fo:padding-bottom="0cm" fo:border-left="4pt solid #008000" fo:border-right="none" fo:border-top="none" fo:border-bottom="none" style:shadow="none"/>
      <style:text-properties style:font-name="Arial" fo:font-size="13pt" style:font-size-asian="13pt" style:font-size-complex="13pt"/>
    </style:style>
    <style:style style:name="P5" style:family="paragraph" style:parent-style-name="Text_20_body">
      <style:paragraph-properties fo:margin-top="0cm" fo:margin-bottom="0cm" fo:text-align="justify" style:justify-single-word="false" fo:padding-left="0.499cm" fo:padding-right="0cm" fo:padding-top="0cm" fo:padding-bottom="0cm" fo:border-left="4pt solid #0000ff" fo:border-right="none" fo:border-top="none" fo:border-bottom="none" style:shadow="none"/>
      <style:text-properties style:font-name="Arial" fo:font-size="13pt" fo:font-style="normal" fo:font-weight="normal" style:font-size-asian="13pt" style:font-style-asian="normal" style:font-size-complex="13pt" style:font-style-complex="normal"/>
    </style:style>
    <style:style style:name="P6" style:family="paragraph" style:parent-style-name="Heading_20_1">
      <style:text-properties fo:color="#0047ff" style:font-name="Trebuchet MS" fo:font-size="18pt" style:font-size-asian="18pt" style:font-size-complex="18pt"/>
    </style:style>
    <style:style style:name="P7" style:family="paragraph" style:parent-style-name="Heading_20_1">
      <style:text-properties fo:color="#008000" style:font-name="Trebuchet MS" fo:font-size="18pt" style:font-size-asian="18pt" style:font-size-complex="18pt"/>
    </style:style>
    <style:style style:name="P8" style:family="paragraph" style:parent-style-name="Standard">
      <style:text-properties style:font-name="Verdana" fo:font-size="13pt" fo:font-weight="bold" style:font-size-asian="13pt" style:font-weight-asian="bold" style:font-size-complex="13pt" style:font-weight-complex="bold"/>
    </style:style>
    <style:style style:name="P9" style:family="paragraph" style:parent-style-name="Footer">
      <style:paragraph-properties fo:text-align="center" style:justify-single-word="false"/>
    </style:style>
    <style:style style:name="P10" style:family="paragraph" style:parent-style-name="Footer">
      <style:paragraph-properties fo:text-align="start" style:justify-single-word="false"/>
      <style:text-properties fo:color="#0000ff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1" style:family="text">
      <style:text-properties fo:color="#000080" fo:font-size="10pt" fo:font-style="italic" fo:font-weight="bold" style:font-size-asian="10pt" style:font-weight-asian="bold" style:font-size-complex="10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1.739cm, 1.161cm, 0.58cm, 1.16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2007 Brevet de fin d'études moyennes (BFEM)</text:p>
      <text:p text:style-name="P2">Épreuve d'éducation civique</text:p>
      <text:p text:style-name="P8">Traiter un sujet au choix</text:p>
      <text:h text:style-name="P6" text:outline-level="1">Sujet 1 : Dissertation</text:h>
      <text:p text:style-name="P5">Lors des rencontres sportives (notamment « navétanes »), on assiste de plus en plus à des débordements (violence, vol, agression...).</text:p>
      <text:p text:style-name="P5"/>
      <text:p text:style-name="P5">Cela relève t-il du civisme ? Discutez.</text:p>
      <text:h text:style-name="P7" text:outline-level="1">Sujet 2 : Commentaire</text:h>
      <text:p text:style-name="P4">L’immunité diplomatique :</text:p>
      <text:p text:style-name="P4"/>
      <text:p text:style-name="P4">1. Définition<text:tab/>2 pts</text:p>
      <text:p text:style-name="P4"/>
      <text:p text:style-name="P4">2. Quelle est son origine ?<text:tab/>3 pts</text:p>
      <text:p text:style-name="P4"/>
      <text:p text:style-name="P4">3. Selon vous est-elle utile ? Justifiez votre réponse.<text:tab/>6 pts</text:p>
      <text:p text:style-name="P4"/>
      <text:p text:style-name="P4">4. Dans quels cas peut-on lever l’immunité diplomatique ? 5 pts</text:p>
      <text:p text:style-name="P4"/>
      <text:p text:style-name="P4">5. Illustrez à partir d’un exemple précis.<text:tab/>4pt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11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11cm" draw:dots2="1" draw:dots2-length="0.011cm" draw:distance="0.011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text-align="start" style:justify-single-word="false"/>
      <style:text-properties fo:color="#0000ff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T1" style:family="text">
      <style:text-properties fo:color="#000080" fo:font-size="10pt" fo:font-style="italic" fo:font-weight="bold" style:font-size-asian="10pt" style:font-weight-asian="bold" style:font-size-complex="10pt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1.739cm, 1.161cm, 0.58cm, 1.16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images1" text:anchor-type="paragraph" svg:x="0.041cm" svg:y="0.026cm" svg:width="0.94cm" svg:height="0.877cm" draw:z-index="0"><draw:image xlink:href="Pictures/100000000000003C0000004044232A26.gif" xlink:type="simple" xlink:show="embed" xlink:actuate="onLoad"/></draw:frame><draw:frame draw:style-name="Mfr2" draw:name="images2" text:anchor-type="paragraph" svg:x="13.143cm" svg:y="-0.079cm" svg:width="3.403cm" svg:height="1.494cm" draw:z-index="1"><draw:image xlink:href="Pictures/100002000000036F000001B33E6932D2.gif" xlink:type="simple" xlink:show="embed" xlink:actuate="onLoad"/></draw:frame><draw:frame draw:style-name="Mfr1" draw:name="images3" text:anchor-type="paragraph" svg:x="2.97cm" svg:y="0.106cm" svg:width="2.117cm" svg:height="0.397cm" draw:z-index="2"><draw:image xlink:href="Pictures/10000000000000500000000F4CE678D1.png" xlink:type="simple" xlink:show="embed" xlink:actuate="onLoad"/></draw:frame><text:span text:style-name="MT1">RESAFAD – Sénégal avec le soutien de l'OIF</text:span> </text:p>
        <text:p text:style-name="MP1"/>
        <text:p text:style-name="MP2">www.troisieme.examen.sn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3-21T11:00:47.24</meta:creation-date>
    <dc:date>2014-07-25T13:04:49.20</dc:date>
    <meta:editing-duration>PT4H25M39S</meta:editing-duration>
    <meta:editing-cycles>12</meta:editing-cycles>
    <meta:generator>LibreOffice/3.4$Win32 LibreOffice_project/340m1$Build-402</meta:generator>
    <meta:document-statistic meta:table-count="0" meta:image-count="3" meta:object-count="0" meta:page-count="1" meta:paragraph-count="15" meta:word-count="104" meta:character-count="624" meta:non-whitespace-character-count="534"/>
  </office:meta>
</office:document-meta>
</file>