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47ff" style:font-name="Trebuchet MS" fo:font-size="18pt" style:font-size-asian="18pt" style:font-size-complex="18pt"/>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Text_20_body">
      <style:paragraph-properties fo:margin-top="0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Heading_20_1">
      <style:paragraph-properties fo:break-before="page"/>
      <style:text-properties fo:color="#008000" style:font-name="Trebuchet MS" fo:font-size="18pt" style:font-size-asian="18pt" style:font-size-complex="18pt"/>
    </style:style>
    <style:style style:name="P14" style:family="paragraph" style:parent-style-name="Footer">
      <style:paragraph-properties fo:text-align="center" style:justify-single-word="false"/>
    </style:style>
    <style:style style:name="P15"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6 Brevet de fin d'études moyennes (BFEM)</text:p>
      <text:p text:style-name="P2">Épreuve de texte suivi de questions</text:p>
      <text:h text:style-name="P10" text:outline-level="1">Texte :<text:tab/></text:h>
      <text:p text:style-name="P12">Je passai encore une semaine au village à préparer mon départ pour la pêcherie. La grande saison de la pêche allait commencer. Dans tout le village, des équipes étaient au travail raccommodant des filets, ajoutant des plombs aux éperviers. Des écheveaux entiers de fils blancs et noirs de toute grosseur étaient enfilés dans des navettes de bois dur. Lestes, les navettes allaient et venaient à travers les mailles et créaient d’autres mailles. Le filet grandissait, grandissait, encouragé par les chants et les sifflements des travailleurs. D’autres s’occupaient des provisions : [on allait partir pour un mois, un mois pendant lequel il allait falloir se nourrir convenablement pour avoir la force d’affronter les vagues hautes de la mer houleuse...]</text:p>
      <text:p text:style-name="P12">Tout le monde se préparait fébrilement.</text:p>
      <text:p text:style-name="P12">Puis le matin du départ arriva.</text:p>
      <text:p text:style-name="P12">Notre équipe comptait six hommes, tous des gaillards connaissant bien la tâche rude et passionnante à la fois qui les attendait. « La haute mer, je la connais, sûr que je la connais ; j’y suis allé des centaines de fois depuis l’enfance » pouvait dire chacun de nous. Et c’était vrai, nous la connaissions très bien avec ses gros poissons et ses petits poissons et ses requins hideux et ses tempêtes apocalyptiques et la solidarité entre tous les hommes de bonne volonté qui la fréquentaient au mépris du danger.</text:p>
      <text:p text:style-name="P12"/>
      <text:p text:style-name="P12"/>
      <text:p text:style-name="P4">Francis Bebey; «Le fils d'Agatha Moudio»</text:p>
      <text:h text:style-name="P11" text:outline-level="1"/>
      <text:h text:style-name="P13" text:outline-level="1">Compréhension du texte(2 points)</text:h>
      <text:p text:style-name="P7">1°/ Donnez un titre à ce texte en le justifiant. (1 pt)</text:p>
      <text:p text:style-name="P7">2°/ Relevez à travers le texte, les mots ou expressions montrant les détails des préparatifs. (1pt)</text:p>
      <text:h text:style-name="P9" text:outline-level="1">Vocabulaire (8 points)</text:h>
      <text:p text:style-name="P5">3°/ Expliquez les mots suivants :</text:p>
      <text:p text:style-name="P5"/>
      <text:p text:style-name="P5"><text:s text:c="4"/>« raccommodant » (les filets). -« hideux » (2pts)</text:p>
      <text:p text:style-name="P5"><text:s text:c="4"/>4°/ Trouvez les paronymes des mots suivants :</text:p>
      <text:p text:style-name="P5"><text:s text:c="4"/>« provisions » ; -« poissons » (2 pts)</text:p>
      <text:p text:style-name="P5"><text:s text:c="4"/>5°/ Donnez un mot de la même famille que chacun des mots suivants :</text:p>
      <text:p text:style-name="P5"><text:s text:c="4"/>« convenablement » ; -« affronter ». (2 pts)</text:p>
      <text:p text:style-name="P5"><text:s text:c="4"/>6°/ Quels sont les homophones de :</text:p>
      <text:p text:style-name="P5"><text:s text:c="4"/>« chants ; - « mois » ; -« compter » ; - « fois ». (2 pts)</text:p>
      <text:h text:style-name="P8" text:outline-level="1">Grammaire et maniement de la langue ( points)</text:h>
      <text:p text:style-name="P6">7°/ Donnez la nature et la fonction :</text:p>
      <text:p text:style-name="P6"/>
      <text:p text:style-name="P6"><text:s text:c="4"/>« Dans tout le village » ; -« encouragé par les chants » (2 pts)</text:p>
      <text:p text:style-name="P6"><text:s text:c="4"/>8°/ Soit la phrase « La haute mer... des centaines de fois depuis l’enfance » pouvait dire chacun de nous.</text:p>
      <text:p text:style-name="P6"><text:s text:c="4"/>Transformez-la en commençant par : chacun de nous pouvait dire que .... (3 pts)</text:p>
      <text:p text:style-name="P6"><text:s text:c="4"/>9°/Dans la phrase : « La grande saison de la pêche allait commencer » mettez en relief le groupe nominal sujet par une méthode de votre choix. (2 pts)</text:p>
      <text:p text:style-name="P6"><text:s text:c="4"/>10°/ Faites l’analyse logique de la phrase :</text:p>
      <text:p text:style-name="P6"><text:s text:c="4"/>« On allait partir pour un mois ... de la mer houleuse ». (3 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2:29:45.78</dc:date>
    <meta:editing-duration>PT3H1M27S</meta:editing-duration>
    <meta:editing-cycles>8</meta:editing-cycles>
    <meta:generator>LibreOffice/3.4$Win32 LibreOffice_project/340m1$Build-402</meta:generator>
    <meta:document-statistic meta:table-count="0" meta:image-count="3" meta:object-count="0" meta:page-count="2" meta:paragraph-count="30" meta:word-count="482" meta:character-count="2744" meta:non-whitespace-character-count="2238"/>
  </office:meta>
</office:document-meta>
</file>