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Footer">
      <style:paragraph-properties fo:text-align="center" style:justify-single-word="false"/>
    </style:style>
    <style:style style:name="P8"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5 Brevet de fin d'études moyennes (BFEM)</text:p>
      <text:p text:style-name="P2">Épreuve d'orthographe</text:p>
      <text:h text:style-name="P6" text:outline-level="1">Dictée :La migration des oies sauvages</text:h>
      <text:p text:style-name="P4">Elles s’étaient rassemblées dans une agitation sacrée, jetant des cris et battant des ailes, poussées par un mouvement incontrôlé. Depuis quelques semaines déjà, elles s’entraînaient à de longs périples pendant lesquels elles trompaient leur anxiété de partir. Ce qu’elles voulaient, c’était se donner un long congé au soleil avant de revenir dans ces régions ennuyeuses, pour y bâtir leur nid et assurer leur descendance. Elles connaissaient la dureté épuisante du voyage. Elles étaient conscientes que beaucoup ne survivraient pas, tuées par les chasseurs, dévorées par les requins ou assassinées par les éperviers qui suivraient inlassablement leur migration.</text:p>
      <text:p text:style-name="P4"/>
      <text:p text:style-name="P4"/>
      <text:p text:style-name="P5">Henry de Montherlant - « Les Célibat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30:00.12</dc:date>
    <meta:editing-duration>PT2H34M37S</meta:editing-duration>
    <meta:editing-cycles>7</meta:editing-cycles>
    <meta:generator>LibreOffice/3.4$Win32 LibreOffice_project/340m1$Build-402</meta:generator>
    <meta:document-statistic meta:table-count="0" meta:image-count="3" meta:object-count="0" meta:page-count="1" meta:paragraph-count="7" meta:word-count="129" meta:character-count="873" meta:non-whitespace-character-count="750"/>
  </office:meta>
</office:document-meta>
</file>