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5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Heading_20_1">
      <style:text-properties fo:color="#0047ff" style:font-name="Trebuchet MS" fo:font-size="18pt" style:font-size-asian="18pt" style:font-size-complex="18pt"/>
    </style:style>
    <style:style style:name="P7" style:family="paragraph" style:parent-style-name="Heading_20_1">
      <style:text-properties fo:color="#008000" style:font-name="Trebuchet MS" fo:font-size="18pt" style:font-size-asian="18pt" style:font-size-complex="18pt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9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005 Brevet de fin d'études moyennes (BFEM)</text:p>
      <text:p text:style-name="P4">Épreuve de composition française</text:p>
      <text:h text:style-name="P6" text:outline-level="1">Sujet 1</text:h>
      <text:h text:style-name="P9" text:outline-level="1">« Vous avez lu des romans ou des contes, vu des films, assisté à des représentations théâtrales. Dites en quoi ces œuvres peuvent servir à éveiller la conscience sur certains problèmes contemporains : racisme, injustice sociale, épidémies, famine, guerre… » </text:h>
      <text:h text:style-name="P7" text:outline-level="1">Sujet 2</text:h>
      <text:p text:style-name="P8">« L’actualité nous donne de multiples exemples d’hommes qui, pour une cause supposée juste, attentent à la vie d’êtres innocents. Peut-on considérer les terroristes comme des héros ? Le terrorisme disparaîtra-t-il un jour ? Vous donnerez votre point de vue à l’aide d’exemples précis. »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8-28T12:50:21.54</dc:date>
    <meta:editing-duration>PT2H21M43S</meta:editing-duration>
    <meta:editing-cycles>7</meta:editing-cycles>
    <meta:generator>OpenOffice.org/3.3$Win32 OpenOffice.org_project/330m20$Build-9567</meta:generator>
    <dc:creator>resafad </dc:creator>
    <meta:document-statistic meta:table-count="0" meta:image-count="3" meta:object-count="0" meta:page-count="1" meta:paragraph-count="8" meta:word-count="109" meta:character-count="701"/>
  </office:meta>
</office:document-meta>
</file>