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36F000001B3C83333FBB9127C58.gif" manifest:media-type="image/gif"/>
  <manifest:file-entry manifest:full-path="Pictures/1000000000000020000000204B249CA79A42C6D7.png" manifest:media-type="image/png"/>
  <manifest:file-entry manifest:full-path="Pictures/100000000000003C00000040FC1AFBA0E4C2ECAC.gif" manifest:media-type="image/gif"/>
  <manifest:file-entry manifest:full-path="Pictures/10000000000000500000000FC1C7B75301E1E9D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loext:contextual-spacing="false" fo:text-align="justify" style:justify-single-word="false" fo:padding-left="0.499cm" fo:padding-right="0cm" fo:padding-top="0cm" fo:padding-bottom="0cm" fo:border-left="4pt solid #0000ff" fo:border-right="none" fo:border-top="none" fo:border-bottom="none" style:shadow="non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top="0cm" fo:margin-bottom="0cm" loext:contextual-spacing="false" fo:text-align="justify" style:justify-single-word="false" fo:padding-left="0.499cm" fo:padding-right="0cm" fo:padding-top="0cm" fo:padding-bottom="0cm" fo:border-left="4pt solid #0000ff" fo:border-right="none" fo:border-top="none" fo:border-bottom="none" style:shadow="none"/>
      <style:text-properties style:font-name="Arial" fo:font-size="12pt" fo:font-style="normal" fo:font-weight="normal" style:font-size-asian="12pt" style:font-style-asian="normal" style:font-size-complex="12pt" style:font-style-complex="normal"/>
    </style:style>
    <style:style style:name="P6" style:family="paragraph" style:parent-style-name="Text_20_body">
      <style:paragraph-properties fo:margin-top="0cm" fo:margin-bottom="0cm" loext:contextual-spacing="false" fo:text-align="end" style:justify-single-word="false" fo:padding-left="0.499cm" fo:padding-right="0cm" fo:padding-top="0cm" fo:padding-bottom="0cm" fo:border-left="4pt solid #0000ff" fo:border-right="none" fo:border-top="none" fo:border-bottom="none" style:shadow="none"/>
      <style:text-properties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top="0cm" fo:margin-bottom="0cm" loext:contextual-spacing="false" fo:padding-left="0.499cm" fo:padding-right="0cm" fo:padding-top="0cm" fo:padding-bottom="0cm" fo:border-left="4pt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8" style:family="paragraph" style:parent-style-name="Text_20_body">
      <style:paragraph-properties fo:margin-top="0cm" fo:margin-bottom="0cm" loext:contextual-spacing="false" fo:padding-left="0.499cm" fo:padding-right="0cm" fo:padding-top="0cm" fo:padding-bottom="0cm" fo:border-left="4pt solid #ff6633" fo:border-right="none" fo:border-top="none" fo:border-bottom="none" style:shadow="none"/>
      <style:text-properties style:font-name="Arial" fo:font-size="13pt" fo:font-style="normal" fo:font-weight="normal" officeooo:paragraph-rsid="0014610d" style:font-size-asian="13pt" style:font-style-asian="normal" style:font-size-complex="13pt" style:font-style-complex="normal"/>
    </style:style>
    <style:style style:name="P9"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font-style="normal" fo:font-weight="normal" officeooo:paragraph-rsid="0014610d" style:font-size-asian="13pt" style:font-style-asian="normal" style:font-weight-asian="normal" style:font-size-complex="13pt" style:font-style-complex="normal" style:font-weight-complex="normal"/>
    </style:style>
    <style:style style:name="P10"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008000" fo:border-right="none" fo:border-top="none" fo:border-bottom="none" style:shadow="none">
        <style:tab-stops>
          <style:tab-stop style:position="13.811cm"/>
        </style:tab-stops>
      </style:paragraph-properties>
      <style:text-properties fo:color="#000000" style:font-name="Arial" fo:font-size="13pt" officeooo:paragraph-rsid="0012d8ef" style:font-size-asian="13pt" style:font-size-complex="13pt"/>
    </style:style>
    <style:style style:name="P11"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008000" fo:border-right="none" fo:border-top="none" fo:border-bottom="none" style:shadow="none">
        <style:tab-stops>
          <style:tab-stop style:position="13.811cm"/>
        </style:tab-stops>
      </style:paragraph-properties>
      <style:text-properties fo:color="#000000" style:font-name="Arial" fo:font-size="13pt" officeooo:paragraph-rsid="0014610d" style:font-size-asian="13pt" style:font-size-complex="13pt"/>
    </style:style>
    <style:style style:name="P12" style:family="paragraph" style:parent-style-name="Heading_20_1">
      <style:text-properties fo:color="#ff6633" style:font-name="Trebuchet MS" fo:font-size="18pt" style:font-size-asian="18pt" style:font-size-complex="18pt"/>
    </style:style>
    <style:style style:name="P13" style:family="paragraph" style:parent-style-name="Heading_20_1">
      <style:text-properties fo:color="#0047ff" style:font-name="Trebuchet MS" fo:font-size="18pt" style:font-size-asian="18pt" style:font-size-complex="18pt"/>
    </style:style>
    <style:style style:name="P14" style:family="paragraph" style:parent-style-name="Heading_20_1">
      <style:text-properties fo:color="#008000" style:font-name="Trebuchet MS" fo:font-size="18pt" style:font-size-asian="18pt" style:font-size-complex="18pt"/>
    </style:style>
    <style:style style:name="P15" style:family="paragraph" style:parent-style-name="Heading_20_1">
      <style:paragraph-properties fo:margin-top="0.72cm" fo:margin-bottom="0.21cm" loext:contextual-spacing="false" style:shadow="none"/>
      <style:text-properties fo:color="#996633" style:font-name="Trebuchet MS" fo:font-size="18pt" style:font-size-asian="18pt" style:font-size-complex="18pt"/>
    </style:style>
    <style:style style:name="P16"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font-style="normal" fo:font-weight="normal" officeooo:paragraph-rsid="0015b031" style:font-size-asian="13pt" style:font-style-asian="normal" style:font-weight-asian="normal" style:font-size-complex="13pt" style:font-style-complex="normal" style:font-weight-complex="normal"/>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12d8ef"/>
    </style:style>
    <style:style style:name="T4" style:family="text">
      <style:text-properties fo:font-style="italic" style:font-style-asian="italic" style:font-style-complex="italic"/>
    </style:style>
    <style:style style:name="T5" style:family="text">
      <style:text-properties style:font-weight-asian="normal" style:font-weight-complex="normal"/>
    </style:style>
    <style:style style:name="T6" style:family="text">
      <style:text-properties officeooo:rsid="0014610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text:span text:style-name="T3">9</text:span> Brevet de fin d'études moyennes (BFEM)</text:p>
      <text:p text:style-name="P2">Épreuve de texte suivi de questions</text:p>
      <text:h text:style-name="P13" text:outline-level="1">Texte : <text:s/>Une grande ville européenne </text:h>
      <text:p text:style-name="P5"><text:span text:style-name="T5">Une circulation intense, disciplinée, les autos s'arrêtent au </text:span><text:span text:style-name="T2">feu rouge</text:span><text:span text:style-name="T5">, attendent patiemment le vert pour repartir. Un incessant tourbillon. Les piétons sont les plus pressés. Après tout ne sont- ils pas en nombre? Il faut les voir se faufiler à travers les voitures et s'arrêter tout d'un coup, n'auraient-ils pas de ressorts dans les jambes, ressorts remontés chaque matin? </text:span></text:p>
      <text:p text:style-name="P4"/>
      <text:p text:style-name="P4">La grisaille des murs aurait dû influer sur le caractère des habitants. Erreur ! Ils ont du soleil en réserve, aussi trottent-<text:span text:style-name="T2">ils</text:span> dans un bruit continuel de houle. Le Parisien croirait que le monde a cessé de tourner si une nuit ou un matin, il n'entendait plus ces bruits familiers. Un peuple consultant la montre à <text:span text:style-name="T2">tout</text:span> instant. Une ville prodigieuse qui vous prend, vous capte, vous met au pas, vous emporte malgré vous dans son courant <text:span text:style-name="T2">impétueux</text:span>. Ici on ne fait pas de stage. Il faut marcher, suivre. Et de la lumière électrique en plein jour dans les restaurants et les magasins. Certainement pour voir clair dans les comptes. </text:p>
      <text:p text:style-name="P6">Bernard Dadié, <text:span text:style-name="T4">Un nègre à paris,</text:span> 1956 </text:p>
      <text:h text:style-name="P14" text:outline-level="1">I- Compréhension (<text:span text:style-name="T6">4</text:span> points)</text:h>
      <text:p text:style-name="P10">1) Choisis parmi les mots suivants celui qui décrit l’ambiance de la ville: (1 pt) </text:p>
      <text:p text:style-name="P10"><text:s text:c="7"/>- <text:s text:c="2"/><text:span text:style-name="T6">a</text:span>gitée </text:p>
      <text:p text:style-name="P10"><text:s text:c="7"/>- <text:s text:c="2"/>tranquille </text:p>
      <text:p text:style-name="P10"><text:s text:c="7"/>- <text:s text:c="2"/>monotone</text:p>
      <text:p text:style-name="P10">2) Peut-on parler de désordre dans cette circulation ? <text:s text:c="15"/>(1 pt)</text:p>
      <text:p text:style-name="P11">3) Relève dans le texte deux mots ou expressions qui montrent que les gens</text:p>
      <text:p text:style-name="P11"><text:s text:c="4"/>sont pressés. <text:s text:c="5"/><text:span text:style-name="T6"><text:s text:c="74"/></text:span><text:s text:c="2"/>(2pts) </text:p>
      <text:h text:style-name="P12" text:outline-level="1">II- Vocabulaire (<text:span text:style-name="T6">4</text:span> points)</text:h>
      <text:p text:style-name="P8">34) Décompose le mot « incessant» et donne l'adverbe de la même famille.</text:p>
      <text:p text:style-name="P8"><text:tab/>(2 pts) </text:p>
      <text:p text:style-name="P7">5) Emploie chaque verbe dans une phrase: « repartir » et « répartir ». (2pts) </text:p>
      <text:h text:style-name="P15" text:outline-level="1">III- Grammaire et maniement de la langue (12 points)</text:h>
      <text:p text:style-name="P9">6) Nature et fonction des mots ou groupes de mots soulignés (4 pts) </text:p>
      <text:p text:style-name="P9">7) Donne le type et la forme de la phrase suivante: « N'auraient-ils pas de ressorts dans </text:p>
      <text:p text:style-name="P9"><text:s text:c="3"/>les jambes? » (2 pts) </text:p>
      <text:p text:style-name="P9">8) Fais l'analyse logique de la phrase ci-après: « Le Parisien croirait que le monde a cessé de tourner <text:s text:c="3"/></text:p>
      <text:p text:style-name="P9"><text:soft-page-break/><text:s text:c="3"/>si une nuit ou un matin il n'entendait plus ces bruits familiers. » (3 pts) </text:p>
      <text:p text:style-name="P16">9) Mets cette phrase à la voix passive. « Le Parisien n'entendait plus ces bruits</text:p>
      <text:p text:style-name="P16"><text:s text:c="4"/>familiers. » (1 pt) </text:p>
      <text:p text:style-name="P9">10) « La grisaille des murs aurait <text:span text:style-name="T2">dû</text:span> influer sur le caractère des habitants. » </text:p>
      <text:p text:style-name="P9"><text:s text:c="6"/>a) Donne l'infinitif du verbe souligné. <text:s text:c="2"/><text:span text:style-name="T6"><text:s text:c="27"/></text:span><text:s/>(1 pt) </text:p>
      <text:p text:style-name="P9"><text:s text:c="6"/>b) Indique le temps et le mode de ce verbe. <text:s text:c="19"/>(1 pt) </text:p>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FC1AFBA0E4C2ECAC.gif" xlink:type="simple" xlink:show="embed" xlink:actuate="onLoad" loext:mime-type="image/gif"/></draw:frame><draw:frame draw:style-name="Mfr2" draw:name="images2" text:anchor-type="paragraph" svg:x="13.619cm" svg:y="0.011cm" svg:width="3.403cm" svg:height="1.494cm" draw:z-index="3"><draw:image xlink:href="Pictures/100002000000036F000001B3C83333FBB9127C58.gif" xlink:type="simple" xlink:show="embed" xlink:actuate="onLoad" loext:mime-type="image/gif"/></draw:frame><draw:frame draw:style-name="Mfr1" draw:name="images3" text:anchor-type="paragraph" svg:x="2.97cm" svg:y="0.106cm" svg:width="2.117cm" svg:height="0.397cm" draw:z-index="5"><draw:image xlink:href="Pictures/10000000000000500000000FC1C7B75301E1E9DB.png" xlink:type="simple" xlink:show="embed" xlink:actuate="onLoad" loext:mime-type="image/png"/></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9-08-08T15:53:07.145000000</dc:date>
    <meta:editing-duration>PT3H36M20S</meta:editing-duration>
    <meta:editing-cycles>10</meta:editing-cycles>
    <meta:generator>LibreOffice/6.1.5.2$Windows_X86_64 LibreOffice_project/90f8dcf33c87b3705e78202e3df5142b201bd805</meta:generator>
    <meta:document-statistic meta:table-count="0" meta:image-count="3" meta:object-count="0" meta:page-count="2" meta:paragraph-count="31" meta:word-count="421" meta:character-count="2581" meta:non-whitespace-character-count="1965"/>
  </office:meta>
</office:document-meta>
</file>