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0F4CE678D1.png" manifest:media-type="image/png"/>
  <manifest:file-entry manifest:full-path="Pictures/100002000000036F000001B33E6932D2.gif" manifest:media-type="image/gif"/>
  <manifest:file-entry manifest:full-path="Pictures/100000000000003C0000004044232A26.gif" manifest:media-type="image/gif"/>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78cm" fo:margin-left="0.646cm" table:align="left"/>
    </style:style>
    <style:style style:name="Tableau1.A" style:family="table-column">
      <style:table-column-properties style:column-width="7.303cm"/>
    </style:style>
    <style:style style:name="Tableau1.B" style:family="table-column">
      <style:table-column-properties style:column-width="3.387cm"/>
    </style:style>
    <style:style style:name="Tableau1.C" style:family="table-column">
      <style:table-column-properties style:column-width="3.016cm"/>
    </style:style>
    <style:style style:name="Tableau1.D" style:family="table-column">
      <style:table-column-properties style:column-width="2.672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Heading_20_1">
      <style:text-properties fo:color="#ff6633" style:font-name="Trebuchet MS" fo:font-size="18pt" style:font-size-asian="18pt" style:font-size-complex="18pt"/>
    </style:style>
    <style:style style:name="P13" style:family="paragraph" style:parent-style-name="Standard">
      <style:text-properties style:font-name="Verdana" fo:font-size="13pt" fo:font-weight="bold" style:font-size-asian="13pt" style:font-weight-asian="bold" style:font-size-complex="13pt" style:font-weight-complex="bold"/>
    </style:style>
    <style:style style:name="P14" style:family="paragraph" style:parent-style-name="Table_20_Contents">
      <style:paragraph-properties fo:text-align="start" style:justify-single-word="false"/>
      <style:text-properties style:font-name="Arial" fo:font-size="13pt" style:font-size-asian="13pt" style:font-size-complex="13pt"/>
    </style:style>
    <style:style style:name="P15" style:family="paragraph" style:parent-style-name="Table_20_Contents">
      <style:paragraph-properties fo:text-align="start" style:justify-single-word="false"/>
      <style:text-properties style:font-name="Arial" fo:font-size="13pt" officeooo:rsid="001be52d" officeooo:paragraph-rsid="001be52d" style:font-size-asian="13pt" style:font-size-complex="13pt"/>
    </style:style>
    <style:style style:name="P16"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officeooo:rsid="001add9d" officeooo:paragraph-rsid="001add9d" style:font-size-asian="13pt" style:font-style-asian="normal" style:font-size-complex="13pt" style:font-style-complex="normal"/>
    </style:style>
    <style:style style:name="P17"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officeooo:rsid="001add9d" officeooo:paragraph-rsid="001add9d" style:font-size-asian="13pt" style:font-style-asian="normal" style:font-size-complex="13pt" style:font-style-complex="normal"/>
    </style:style>
    <style:style style:name="P18" style:family="paragraph" style:parent-style-name="Text_20_body">
      <style:paragraph-properties fo:margin-top="0cm" fo:margin-bottom="0cm" loext:contextual-spacing="false" fo:text-align="start"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9"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20"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officeooo:rsid="001add9d" officeooo:paragraph-rsid="001add9d" style:font-size-asian="13pt" style:font-style-asian="normal" style:font-weight-asian="bold" style:font-size-complex="13pt" style:font-style-complex="normal" style:font-weight-complex="bold"/>
    </style:style>
    <style:style style:name="P21"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ff6633" fo:border-right="none" fo:border-top="none" fo:border-bottom="none" style:shadow="none"/>
      <style:text-properties style:font-name="Arial" fo:font-size="13pt" fo:font-style="normal" fo:font-weight="normal" officeooo:rsid="001be52d" officeooo:paragraph-rsid="001be52d" style:font-size-asian="13pt" style:font-style-asian="normal" style:font-size-complex="13pt" style:font-style-complex="normal"/>
    </style:style>
    <style:style style:name="P22"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rsid="001d6467" officeooo:paragraph-rsid="001d6467" style:font-size-asian="13pt" style:font-size-complex="13pt"/>
    </style:style>
    <style:style style:name="P23"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fo:color="#ff6633"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weight="bold" officeooo:rsid="001be52d" style:font-weight-asian="bold" style:font-weight-complex="bold"/>
    </style:style>
    <style:style style:name="T4" style:family="text">
      <style:text-properties officeooo:rsid="001add9d"/>
    </style:style>
    <style:style style:name="T5" style:family="text">
      <style:text-properties officeooo:rsid="001be52d"/>
    </style:style>
    <style:style style:name="T6" style:family="text">
      <style:text-properties officeooo:rsid="001d64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text:span text:style-name="T6">9</text:span> Brevet de fin d'études moyennes (BFEM)</text:p>
      <text:p text:style-name="P2">Épreuves facultatives</text:p>
      <text:p text:style-name="P13">Un sujet au choix (choix fait à l'inscription)</text:p>
      <text:h text:style-name="P10" text:outline-level="1">EPREUVE N° 1: ECONOMIE FAMILIALE (20 points) </text:h>
      <text:p text:style-name="P7"/>
      <text:p text:style-name="P7">Exercice 1 : <text:span text:style-name="T4">Qui suis-je ? </text:span>(<text:span text:style-name="T4">7</text:span> pts)</text:p>
      <text:p text:style-name="P8"/>
      <text:p text:style-name="P16">1- Implantation de l'œuf dans l'endomètre </text:p>
      <text:p text:style-name="P16">2- Bien présent dans la nature et exploité par l'homme </text:p>
      <text:p text:style-name="P16">3- Union légitime entre un homme et une femme pour fonder une famille </text:p>
      <text:p text:style-name="P16">4- Contamination de l'air </text:p>
      <text:p text:style-name="P16">5- Document qui renferme toutes les informations relatives à une assurance </text:p>
      <text:p text:style-name="P16">6- Montant remis à l'assuré après un dommage </text:p>
      <text:p text:style-name="P16">7. Option du mariage irréversible</text:p>
      <text:p text:style-name="P7"/>
      <text:p text:style-name="P7">Exercice 2 : (<text:span text:style-name="T4">6</text:span> points)</text:p>
      <text:p text:style-name="P8"/>
      <text:p text:style-name="P16">Voici les étapes de la fécondation naturelle : Pénétration d'un spermatozoïde, ovule entouré de spermatozoïdes, fusion des noyaux, déplacement des cellules sexuelles </text:p>
      <text:p text:style-name="P16">1- Classe-les suivant un ordre chronologique (4 pts) </text:p>
      <text:p text:style-name="P16">2- Explique deux de ces étapes (2pts)</text:p>
      <text:p text:style-name="P16"/>
      <text:p text:style-name="P20">Exercice <text:span text:style-name="T5">3</text:span> : (7 points)</text:p>
      <text:p text:style-name="P18"/>
      <text:p text:style-name="P17">De nos jours les jeunes couples rencontrent beaucoup de problèmes pouvant aboutir à un divorce. Les problèmes ci-dessous sont fréquents dans notre société.</text:p>
      <text:p text:style-name="P1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Problèmes</text:p>
          </table:table-cell>
          <table:table-cell table:style-name="Tableau1.A1" office:value-type="string">
            <text:p text:style-name="P15">D'ordre socio-culturel</text:p>
          </table:table-cell>
          <table:table-cell table:style-name="Tableau1.A1" office:value-type="string">
            <text:p text:style-name="P15">D'ordre économique</text:p>
          </table:table-cell>
          <table:table-cell table:style-name="Tableau1.D1" office:value-type="string">
            <text:p text:style-name="P15">D'ordre sanitaire</text:p>
          </table:table-cell>
        </table:table-row>
        <table:table-row>
          <table:table-cell table:style-name="Tableau1.A2" office:value-type="string">
            <text:p text:style-name="P15">Disputes fréquentes </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5">Moyens financiers limités</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5">Absence d'enfant dans le couple</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5">Sorties fréquentes du mari pendant la nuit</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5">Être scotché à son téléphone pendant des heures</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row>
          <table:table-cell table:style-name="Tableau1.A2" office:value-type="string">
            <text:p text:style-name="P15">Manque d'hygiène intimes</text:p>
          </table:table-cell>
          <table:table-cell table:style-name="Tableau1.A2" office:value-type="string">
            <text:p text:style-name="P14"/>
          </table:table-cell>
          <table:table-cell table:style-name="Tableau1.A2" office:value-type="string">
            <text:p text:style-name="P14"/>
          </table:table-cell>
          <table:table-cell table:style-name="Tableau1.D2" office:value-type="string">
            <text:p text:style-name="P14"/>
          </table:table-cell>
        </table:table-row>
      </table:table>
      <text:p text:style-name="P17"><text:soft-page-break/><text:tab/><text:tab/><text:tab/></text:p>
      <text:p text:style-name="P17"><text:span text:style-name="T2">Cons</text:span><text:span text:style-name="T3">i</text:span><text:span text:style-name="T2">gnes</text:span> </text:p>
      <text:p text:style-name="P17">1- C<text:span text:style-name="T5">l</text:span>asse chaque problème dans la catégorie correspondante (reprendre le tableau sur la feuille d'examen) (3 pts) </text:p>
      <text:p text:style-name="P17">2- Parmi les problèmes cités, choisis-en 2 et propose pour chacun une solution adéquate. (4pts) </text:p>
      <text:h text:style-name="P11" text:outline-level="1"/>
      <text:h text:style-name="P11" text:outline-level="1">EPREUVE N° 2 : EDUCATION MUSICALE (20 points) </text:h>
      <text:p text:style-name="P9"/>
      <text:p text:style-name="P22">Chaque question/4 points </text:p>
      <text:p text:style-name="P22">1. Quelle est la valeur en triolet de cette figure de note r ? </text:p>
      <text:p text:style-name="P22">2. Encadrer les mesures qui ne sont pas des mesures composées: 9/4 - 4/4 - 3/4 - 6/4 </text:p>
      <text:p text:style-name="P22">3. Quel est le nom de la gamme qui contient les notes diésées suivantes fa#, do#, sol# ? </text:p>
      <text:p text:style-name="P22">4. Comment définit-on le silence en musique; placer sur une portée le silence qui correspond à la ronde. </text:p>
      <text:p text:style-name="P22">5. Placez sur une portée : </text:p>
      <text:p text:style-name="P22">a) Un intervalle ascendant ; </text:p>
      <text:p text:style-name="P22">b) Un intervalle descendant. </text:p>
      <text:p text:style-name="P9"/>
      <text:p text:style-name="P23"/>
      <text:h text:style-name="P12" text:outline-level="1">EPREUVE N° 3 : EDUCATION ARTISTIQUE ou DESSIN (20 points).</text:h>
      <text:p text:style-name="P5"/>
      <text:p text:style-name="P21"><text:span text:style-name="T2">Sujet :</text:span> Votre ami qui vit à l'étranger veut que vous lui envoyiez une belle image sénégalaise (carte postale). Faites un portrait (buste) en couleurs d'une vendeuse en tenue traditionnelle portant sur sa tête un bol rempli de fruits locaux (oranges, mangues, bananes, pastèques ... ). </text:p>
      <text:p text:style-name="P21"><text:span text:style-name="T2">Consignes :</text:span> techniques de coloriage libre. <text:s/></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20-03-20T12:20:29.883000000</dc:date>
    <meta:editing-duration>PT6H44M52S</meta:editing-duration>
    <meta:editing-cycles>19</meta:editing-cycles>
    <meta:generator>LibreOffice/4.3.4.1$Windows_x86 LibreOffice_project/bc356b2f991740509f321d70e4512a6a54c5f243</meta:generator>
    <meta:document-statistic meta:table-count="1" meta:image-count="3" meta:object-count="0" meta:page-count="2" meta:paragraph-count="45" meta:word-count="390" meta:character-count="2398" meta:non-whitespace-character-count="2022"/>
  </office:meta>
</office:document-meta>
</file>