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36F000001B3C83333FBB9127C58.gif" manifest:media-type="image/gif"/>
  <manifest:file-entry manifest:full-path="Pictures/1000000000000020000000204B249CA79A42C6D7.png" manifest:media-type="image/png"/>
  <manifest:file-entry manifest:full-path="Pictures/100000000000003C00000040FC1AFBA0E4C2ECAC.gif" manifest:media-type="image/gif"/>
  <manifest:file-entry manifest:full-path="Pictures/10000000000000500000000FC1C7B75301E1E9D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499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2" style:family="paragraph" style:parent-style-name="Text_20_body">
      <style:paragraph-properties fo:margin-top="0cm" fo:margin-bottom="0.499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top="0cm" fo:margin-bottom="0.499cm" loext:contextual-spacing="false" fo:text-align="justify" style:justify-single-word="false" fo:padding-left="0.499cm" fo:padding-right="0cm" fo:padding-top="0cm" fo:padding-bottom="0cm" fo:border-left="4pt solid #0000ff" fo:border-right="none" fo:border-top="none" fo:border-bottom="none" style:shadow="none"/>
      <style:text-properties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499cm" loext:contextual-spacing="false" fo:text-align="end" style:justify-single-word="false" fo:padding-left="0.499cm" fo:padding-right="0cm" fo:padding-top="0cm" fo:padding-bottom="0cm" fo:border-left="4pt solid #0000ff" fo:border-right="none" fo:border-top="none" fo:border-bottom="none" style:shadow="none"/>
      <style:text-properties style:font-name="Arial" fo:font-size="12pt" fo:language="es" fo:country="ES"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top="0cm" fo:margin-bottom="0.499cm" loext:contextual-spacing="false" fo:line-height="100%" fo:text-align="justify" style:justify-single-word="false" fo:padding-left="0.499cm" fo:padding-right="0cm" fo:padding-top="0cm" fo:padding-bottom="0cm" fo:border-left="4pt solid #0000ff" fo:border-right="none" fo:border-top="none" fo:border-bottom="none" style:shadow="none"/>
      <style:text-properties style:font-name="Arial" fo:font-size="12pt" fo:language="es" fo:country="ES" fo:font-style="normal" fo:font-weight="normal" officeooo:paragraph-rsid="000cb572" style:font-size-asian="12pt" style:font-style-asian="normal" style:font-weight-asian="normal" style:font-size-complex="12pt" style:font-style-complex="normal" style:font-weight-complex="normal"/>
    </style:style>
    <style:style style:name="P6"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language="es" fo:country="ES" fo:text-shadow="none" fo:font-weight="bold" fo:background-color="transparent" style:font-size-asian="18pt" style:font-weight-asian="bold" style:font-size-complex="18pt" style:font-weight-complex="bold"/>
    </style:style>
    <style:style style:name="P7"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language="es" fo:country="ES" fo:text-shadow="none" fo:font-weight="bold" fo:background-color="transparent" style:font-size-asian="20pt" style:font-weight-asian="bold" style:font-size-complex="20pt" style:font-weight-complex="bold"/>
    </style:style>
    <style:style style:name="P8"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008000" fo:border-right="none" fo:border-top="none" fo:border-bottom="none" style:shadow="none"/>
      <style:text-properties style:font-name="Arial" fo:font-size="13pt" fo:language="es" fo:country="ES" style:font-size-asian="13pt" style:font-size-complex="13pt"/>
    </style:style>
    <style:style style:name="P9" style:family="paragraph" style:parent-style-name="Text_20_body">
      <style:paragraph-properties fo:margin-top="0cm" fo:margin-bottom="0cm" loext:contextual-spacing="false" fo:padding-left="0.499cm" fo:padding-right="0cm" fo:padding-top="0cm" fo:padding-bottom="0cm" fo:border-left="4pt solid #ff6633" fo:border-right="none" fo:border-top="none" fo:border-bottom="none" style:shadow="none"/>
      <style:text-properties style:font-name="Arial" fo:font-size="13pt" fo:language="es" fo:country="ES" fo:font-style="normal" fo:font-weight="normal" style:font-size-asian="13pt" style:font-style-asian="normal" style:font-size-complex="13pt" style:font-style-complex="normal"/>
    </style:style>
    <style:style style:name="P10" style:family="paragraph" style:parent-style-name="Text_20_body">
      <style:paragraph-properties fo:margin-top="0cm" fo:margin-bottom="0cm" loext:contextual-spacing="false" fo:padding-left="0.499cm" fo:padding-right="0cm" fo:padding-top="0cm" fo:padding-bottom="0cm" fo:border-left="4pt solid #ff6633" fo:border-right="none" fo:border-top="none" fo:border-bottom="none" style:shadow="none"/>
      <style:text-properties style:font-name="Arial" fo:font-size="13pt" fo:language="es" fo:country="ES" fo:font-style="normal" fo:font-weight="normal" officeooo:paragraph-rsid="000b9bcb" style:font-size-asian="13pt" style:font-style-asian="normal" style:font-size-complex="13pt" style:font-style-complex="normal"/>
    </style:style>
    <style:style style:name="P11"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language="es" fo:country="ES"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style:parent-style-name="Text_20_body">
      <style:paragraph-properties fo:margin-top="0cm" fo:margin-bottom="0cm" loext:contextual-spacing="false" fo:line-height="100%" fo:text-align="justify" style:justify-single-word="false" fo:padding-left="0.499cm" fo:padding-right="0cm" fo:padding-top="0cm" fo:padding-bottom="0cm" fo:border-left="4pt solid #996633" fo:border-right="none" fo:border-top="none" fo:border-bottom="none" style:shadow="none"/>
      <style:text-properties style:font-name="Arial" fo:font-size="13pt" fo:language="es" fo:country="ES" fo:font-style="normal" style:text-underline-style="none" fo:font-weight="normal" officeooo:paragraph-rsid="000cb572" style:font-size-asian="13pt" style:font-style-asian="normal" style:font-weight-asian="normal" style:font-size-complex="13pt" style:font-style-complex="normal" style:font-weight-complex="normal"/>
    </style:style>
    <style:style style:name="P13" style:family="paragraph" style:parent-style-name="Table_20_Contents">
      <style:paragraph-properties fo:text-align="center" style:justify-single-word="false"/>
      <style:text-properties style:font-name="Arial" fo:font-size="13pt" fo:language="es" fo:country="ES" style:font-size-asian="13pt" style:font-size-complex="13pt"/>
    </style:style>
    <style:style style:name="P14" style:family="paragraph" style:parent-style-name="Table_20_Contents">
      <style:paragraph-properties fo:text-align="justify" style:justify-single-word="false"/>
      <style:text-properties style:font-name="Arial" fo:font-size="13pt" fo:language="es" fo:country="ES" style:font-size-asian="13pt" style:font-size-complex="13pt"/>
    </style:style>
    <style:style style:name="P15" style:family="paragraph" style:parent-style-name="Heading_20_1">
      <style:text-properties fo:color="#0047ff" style:font-name="Trebuchet MS" fo:font-size="18pt" fo:language="es" fo:country="ES" style:font-size-asian="18pt" style:font-size-complex="18pt"/>
    </style:style>
    <style:style style:name="P16" style:family="paragraph" style:parent-style-name="Heading_20_1">
      <style:text-properties fo:color="#008000" style:font-name="Trebuchet MS" fo:font-size="18pt" fo:language="es" fo:country="ES" style:font-size-asian="18pt" style:font-size-complex="18pt"/>
    </style:style>
    <style:style style:name="P17" style:family="paragraph" style:parent-style-name="Heading_20_1">
      <style:text-properties fo:color="#ff6633" style:font-name="Trebuchet MS" fo:font-size="18pt" fo:language="es" fo:country="ES" style:font-size-asian="18pt" style:font-size-complex="18pt"/>
    </style:style>
    <style:style style:name="P18" style:family="paragraph" style:parent-style-name="Heading_20_1">
      <style:paragraph-properties fo:margin-top="0.72cm" fo:margin-bottom="0.21cm" loext:contextual-spacing="false" style:shadow="none"/>
      <style:text-properties fo:color="#996633" style:font-name="Trebuchet MS" fo:font-size="18pt" fo:language="es" fo:country="ES" style:font-size-asian="18pt" style:font-size-complex="18pt"/>
    </style:style>
    <style:style style:name="P19" style:family="paragraph" style:parent-style-name="Footer">
      <style:paragraph-properties fo:text-align="center" style:justify-single-word="false"/>
      <style:text-properties fo:language="es" fo:country="ES"/>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officeooo:rsid="000b9bcb"/>
    </style:style>
    <style:style style:name="T6" style:family="text">
      <style:text-properties fo:font-style="italic" style:font-style-asian="italic" style:font-style-complex="italic"/>
    </style:style>
    <style:style style:name="T7" style:family="text">
      <style:text-properties officeooo:rsid="000cb5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1<text:span text:style-name="T5">9</text:span> Brevet de fin d'études moyennes (BFEM)</text:p>
      <text:p text:style-name="P7">Épreuve d'espagnol</text:p>
      <text:h text:style-name="P15" text:outline-level="1">TEXTO : Una adolescente madrileña muere en Cádiz <text:s/></text:h>
      <text:p text:style-name="P3">Marcelo se leva<text:span text:style-name="T5">n</text:span>ta temprano, prepara el desayuno y lleva a sus hijos al colegio antes de ponerse a trabajar en el ordenador. En sus tiempos libres, prepara el almuerzo, da de comer a los niños y después se ocupa de la cena antes de que su mujer vuelva a casa. </text:p>
      <text:p text:style-name="P3">Esa es la rutina de Marcelo, un diseñador gráfico de 35 años de edad que no solo ejerce su trabajo desde casa sino también las tareas del hogar (1) que su mujer no puede realizar porque trabaja todo el día fuera de casa. </text:p>
      <text:p text:style-name="P3"><text:tab/>-<text:tab/>« No me cuesta nada hacerlo. Pero reconozco que me gustaría a veces trabajar fuera para cambiar (2) ideas con gente de otra forma »- dice Marcelo. </text:p>
      <text:p text:style-name="P3">Son muchos los hombres que se dedican a las labores domésticas mientras sus mujeres salen a trabajar. Generalmente son hombres desocupados. Hoy las mujeres en las empresas (3) se especializan cada vez más para ocupar los puestos de responsabilidades antes reservados a los hombres. </text:p>
      <text:p text:style-name="P4">Lorena Tapia Garzón, <text:span text:style-name="T6">Perfil.com</text:span>. 28 de octubre de 2008.</text:p>
      <text:p text:style-name="P3">Vocabulario: l=los trabajos domésticos <text:s text:c="5"/>2= échanger <text:s text:c="5"/>3= entreprises </text:p>
      <text:p text:style-name="P5">NB: El desayuno, el almuerzo y la cena son las tres principales comidas (repas) del <text:s text:c="10"/></text:p>
      <text:p text:style-name="P5"><text:s text:c="7"/>día. </text:p>
      <text:h text:style-name="P16" text:outline-level="1">I <text:s/>Comprensión escrita (<text:span text:style-name="T5">6</text:span> puntos) </text:h>
      <text:p text:style-name="P8">A) Pon Verdadero o Falso y justifica a partir del texto (4 puntos). </text:p>
      <text:p text:style-name="P8"><text:s text:c="5"/>1) Marcelo se levante a mediodía. </text:p>
      <text:p text:style-name="P8"><text:s text:c="5"/>2) Marcelo se ocupa de la casa porque está divorciado. </text:p>
      <text:p text:style-name="P8"><text:s text:c="5"/>3) Marcelo no quiere realizar las la bores domésticas. </text:p>
      <text:p text:style-name="P8">4) Las mujeres han ocupado siempre puestos de responsabilidades.</text:p>
      <text:p text:style-name="P8"/>
      <text:p text:style-name="P8">B) Busca en el texto: (2 puntos) </text:p>
      <text:p text:style-name="P8"><text:s text:c="4"/>1) La palabra que significa "Lo que se hace todos los días". </text:p>
      <text:p text:style-name="P8"><text:s text:c="4"/>2) El sinónimo de la expresión <text:span text:style-name="T2">sin trabajo</text:span>. </text:p>
      <text:p text:style-name="P8"><text:s text:c="4"/>3) El antonino de: </text:p>
      <text:p text:style-name="P8"><text:s text:c="4"/><text:span text:style-name="T5"><text:s text:c="21"/></text:span>"Dentro #" <text:s text:c="4"/>"Pocos #" </text:p>
      <text:h text:style-name="P17" text:outline-level="1"><text:soft-page-break/>II Expresión personal (8 puntos) </text:h>
      <text:p text:style-name="P9">A) Contesta a las siguientes preguntas (4 puntos). </text:p>
      <text:p text:style-name="P9"><text:s text:c="4"/>1) ¿Cuál es la profesión de Marcelo (1 punto) </text:p>
      <text:p text:style-name="P9"><text:s text:c="4"/>2) ¿Donde ejerce Marcelo su profesión (1 punto) </text:p>
      <text:p text:style-name="P10"><text:s text:c="4"/>3) ¿Es Marcelo un hombre responsable o irresponsable? Argumenta. (2</text:p>
      <text:p text:style-name="P10"><text:s text:c="8"/>puntos) </text:p>
      <text:p text:style-name="P9">B) Ensayo (S puntos) </text:p>
      <text:p text:style-name="P9"><text:s text:c="4"/>Unos piensan que la mujer solo debe ocuparse de tareas domésticas; otros opinan que puede trabajar fuera de casa. </text:p>
      <text:p text:style-name="P9">Da tu opinión en unas 10 líneas. </text:p>
      <text:p text:style-name="P9">Palabras de ayuda: ejercer una profesión; tener un espíritu conservador; tener ideas modernas, tener títulos académicos; -participar en los gastes (dépenses); educar a los niños; ocuparse de la casa; prohibido (interdit) por... </text:p>
      <text:h text:style-name="P18" text:outline-level="1">III <text:s/>Competencia linguística (5 puntos) </text:h>
      <text:p text:style-name="P11">A) Pon en futuro la siguiente frase. (2 puntos). </text:p>
      <text:p text:style-name="P11"><text:s text:c="5"/>Marcelo cuida de los niños cuando está en ca<text:span text:style-name="T7">sa</text:span>.</text:p>
      <text:p text:style-name="P11">B) Pasa al estilo indirecto la siguiente frase (1 punto). </text:p>
      <text:p text:style-name="P11"><text:s text:c="5"/>Marcelo dice: "Llevo a mis hijos al colegio". </text:p>
      <text:p text:style-name="P11">C) Da la forma correcta (1 punto). </text:p>
      <text:p text:style-name="P11"><text:s text:c="5"/>A Marcelo le (gustar) preparar comidas para los niños. </text:p>
      <text:p text:style-name="P11">D) Elige la estructura gramatical correcta (1 punto). </text:p>
      <text:p text:style-name="P11"><text:s text:c="5"/>Marcelo lo hace todo en casa como si: </text:p>
      <text:p text:style-name="P12"><text:s text:c="14"/>a) no tenga esposa <text:s text:c="2"/>b) no tuviera esposa <text:s text:c="4"/>c)no tiene esposa <text:s/></text:p>
      <text:p text:style-name="P12"><text:s text:c="14"/>d) no tenía espo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es" fo:country="ES"/>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FC1AFBA0E4C2ECAC.gif" xlink:type="simple" xlink:show="embed" xlink:actuate="onLoad" loext:mime-type="image/gif"/></draw:frame><draw:frame draw:style-name="Mfr2" draw:name="images2" text:anchor-type="paragraph" svg:x="13.619cm" svg:y="0.011cm" svg:width="3.403cm" svg:height="1.494cm" draw:z-index="3"><draw:image xlink:href="Pictures/100002000000036F000001B3C83333FBB9127C58.gif" xlink:type="simple" xlink:show="embed" xlink:actuate="onLoad" loext:mime-type="image/gif"/></draw:frame><draw:frame draw:style-name="Mfr1" draw:name="images3" text:anchor-type="paragraph" svg:x="2.97cm" svg:y="0.106cm" svg:width="2.117cm" svg:height="0.397cm" draw:z-index="5"><draw:image xlink:href="Pictures/10000000000000500000000FC1C7B75301E1E9DB.png" xlink:type="simple" xlink:show="embed" xlink:actuate="onLoad" loext:mime-type="image/png"/></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9-08-08T12:46:22.807000000</dc:date>
    <meta:editing-duration>PT4H37M55S</meta:editing-duration>
    <meta:editing-cycles>22</meta:editing-cycles>
    <meta:generator>LibreOffice/6.1.5.2$Windows_X86_64 LibreOffice_project/90f8dcf33c87b3705e78202e3df5142b201bd805</meta:generator>
    <meta:document-statistic meta:table-count="0" meta:image-count="3" meta:object-count="0" meta:page-count="2" meta:paragraph-count="44" meta:word-count="500" meta:character-count="3075" meta:non-whitespace-character-count="2414"/>
  </office:meta>
</office:document-meta>
</file>