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3C00000040FC1AFBA0E4C2ECAC.gif" manifest:media-type="image/gif"/>
  <manifest:file-entry manifest:full-path="Pictures/100002000000036F000001B33455376CA69EA48B.gif" manifest:media-type="image/gif"/>
  <manifest:file-entry manifest:full-path="Pictures/10000000000000500000000F88A725AFCA06D7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561cm" fo:margin-top="0cm" fo:margin-bottom="0cm" table:align="center" style:writing-mode="lr-tb"/>
    </style:style>
    <style:style style:name="Tableau1.A" style:family="table-column">
      <style:table-column-properties style:column-width="7.364cm"/>
    </style:style>
    <style:style style:name="Tableau1.B" style:family="table-column">
      <style:table-column-properties style:column-width="4.195cm"/>
    </style:style>
    <style:style style:name="Tableau1.1" style:family="table-row">
      <style:table-row-properties style:min-row-height="0.584cm" fo:keep-together="auto"/>
    </style:style>
    <style:style style:name="Tableau1.A1" style:family="table-cell">
      <style:table-cell-properties style:vertical-align="middle" fo:padding="0cm" fo:border="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448cm" fo:keep-together="auto"/>
    </style:style>
    <style:style style:name="Tableau1.3" style:family="table-row">
      <style:table-row-properties style:min-row-height="0.515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4"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normal" style:font-size-asian="13pt" style:font-size-complex="13pt"/>
    </style:style>
    <style:style style:name="P5"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8"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9" style:family="paragraph" style:parent-style-name="Heading_20_1">
      <style:text-properties fo:color="#008000" style:font-name="Trebuchet MS" fo:font-size="18pt" fo:language="en" fo:country="US" style:font-size-asian="18pt" style:font-size-complex="18pt"/>
    </style:style>
    <style:style style:name="P10" style:family="paragraph" style:parent-style-name="Heading_20_1">
      <style:paragraph-properties fo:break-before="page"/>
      <style:text-properties fo:color="#008000" style:font-name="Trebuchet MS" fo:font-size="18pt" fo:language="en" fo:country="US" style:font-size-asian="18pt" style:font-size-complex="18pt"/>
    </style:style>
    <style:style style:name="P11" style:family="paragraph" style:parent-style-name="Text_20_body">
      <style:paragraph-properties fo:margin-top="0cm" fo:margin-bottom="0.3cm" loext:contextual-spacing="false"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2" style:family="paragraph" style:parent-style-name="Heading_20_1">
      <style:paragraph-properties fo:margin-top="0.499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fo:color="#0047ff" style:font-name="Trebuchet MS" fo:font-size="18pt" fo:language="en" fo:country="US" fo:font-style="normal" fo:font-weight="bold" style:font-size-asian="18pt" style:font-style-asian="normal" style:font-weight-asian="bold" style:font-size-complex="18pt" style:font-style-complex="normal" style:font-weight-complex="bold"/>
    </style:style>
    <style:style style:name="P13" style:family="paragraph" style:parent-style-name="Standard">
      <style:paragraph-properties fo:margin-top="0cm" fo:margin-bottom="0cm" loext:contextual-spacing="false"/>
    </style:style>
    <style:style style:name="P14" style:family="paragraph" style:parent-style-name="Footer">
      <style:paragraph-properties fo:text-align="start" style:justify-single-word="false"/>
    </style:style>
    <style:style style:name="P15" style:family="paragraph" style:parent-style-name="Heading_20_1">
      <style:paragraph-properties fo:margin-top="0.499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fo:color="#0047ff" style:font-name="Trebuchet MS" fo:font-size="18pt" fo:language="en" fo:country="US" fo:font-style="normal" fo:font-weight="bold" style:font-size-asian="18pt" style:font-style-asian="normal" style:font-weight-asian="bold" style:font-size-complex="18pt" style:font-style-complex="normal" style:font-weight-complex="bold"/>
    </style:style>
    <style:style style:name="P16"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ab-stops/>
      </style:paragraph-properties>
      <style:text-properties style:font-name="Arial" fo:font-size="12pt" fo:language="en" fo:country="US" fo:font-style="normal" fo:font-weight="normal" officeooo:paragraph-rsid="000e097c" style:font-size-asian="12pt" style:font-style-asian="normal" style:font-size-complex="12pt" style:font-style-complex="normal"/>
    </style:style>
    <style:style style:name="P17"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officeooo:paragraph-rsid="00154fb1"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ab-stops/>
      </style:paragraph-properties>
      <style:text-properties style:font-name="Arial" fo:font-size="12pt" fo:font-style="normal" fo:font-weight="normal" officeooo:paragraph-rsid="000e097c" style:font-size-asian="12pt" style:font-style-asian="normal" style:font-size-complex="12pt" style:font-style-complex="normal"/>
    </style:style>
    <style:style style:name="P21"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22"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officeooo:paragraph-rsid="0015a191" style:font-size-asian="13pt" style:font-weight-asian="bold" style:font-size-complex="13pt" style:font-weight-complex="bold"/>
    </style:style>
    <style:style style:name="P23"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normal" style:font-size-asian="13pt" style:font-size-complex="13pt"/>
    </style:style>
    <style:style style:name="P24"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25"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26" style:family="paragraph" style:parent-style-name="Text_20_body">
      <style:paragraph-properties fo:margin-top="0cm" fo:margin-bottom="0cm" loext:contextual-spacing="false"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weight="normal" style:font-size-asian="13pt" style:font-size-complex="13pt"/>
    </style:style>
    <style:style style:name="P27"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style:font-name="Comic Sans MS" fo:font-size="20pt" fo:language="en" fo:country="US" fo:font-weight="bold" style:font-size-asian="20pt" style:font-weight-asian="bold" style:font-size-complex="20pt" style:font-weight-complex="bold"/>
    </style:style>
    <style:style style:name="P28" style:family="paragraph" style:parent-style-name="Text_20_body">
      <style:paragraph-properties fo:margin-top="0cm" fo:margin-bottom="0.3cm" loext:contextual-spacing="false" fo:text-align="start" style:justify-single-word="false" fo:padding-left="0.499cm" fo:padding-right="0cm" fo:padding-top="0cm" fo:padding-bottom="0cm" fo:border-left="4pt solid #0000ff" fo:border-right="none" fo:border-top="none" fo:border-bottom="none" style:shadow="none"/>
      <style:text-properties fo:language="en" fo:country="US" officeooo:paragraph-rsid="000fc2d7"/>
    </style:style>
    <style:style style:name="P29" style:family="paragraph" style:parent-style-name="Style">
      <style:paragraph-properties fo:margin-left="0cm" fo:margin-right="2.683cm" fo:text-align="center" style:justify-single-word="false" fo:text-indent="0cm" style:auto-text-indent="false" style:writing-mode="lr-tb">
        <style:tab-stops/>
      </style:paragraph-properties>
      <style:text-properties style:font-name="Arial"/>
    </style:style>
    <style:style style:name="P30" style:family="paragraph" style:parent-style-name="Style">
      <style:paragraph-properties fo:margin-left="0cm" fo:margin-right="0.397cm" fo:text-align="center" style:justify-single-word="false" fo:text-indent="0cm" style:auto-text-indent="false" style:writing-mode="lr-tb">
        <style:tab-stops/>
      </style:paragraph-properties>
      <style:text-properties style:font-name="Arial"/>
    </style:style>
    <style:style style:name="P31" style:family="paragraph" style:parent-style-name="Style">
      <style:paragraph-properties fo:margin-left="0.736cm" fo:margin-right="0cm" fo:text-indent="0cm" style:auto-text-indent="false" style:writing-mode="lr-tb">
        <style:tab-stops/>
      </style:paragraph-properties>
      <style:text-properties style:font-name="Arial"/>
    </style:style>
    <style:style style:name="P32" style:family="paragraph" style:parent-style-name="Style">
      <style:paragraph-properties fo:margin-left="0.397cm" fo:margin-right="0cm" fo:text-indent="0cm" style:auto-text-indent="false" style:writing-mode="lr-tb">
        <style:tab-stops/>
      </style:paragraph-properties>
      <style:text-properties style:font-name="Arial"/>
    </style:style>
    <style:style style:name="P33" style:family="paragraph">
      <style:paragraph-properties fo:margin-top="0cm" fo:margin-bottom="0cm"/>
    </style:style>
    <style:style style:name="P34" style:family="paragraph">
      <style:paragraph-properties fo:margin-top="0cm" fo:margin-bottom="0cm" fo:text-align="end"/>
    </style:style>
    <style:style style:name="P35" style:family="paragraph">
      <loext:graphic-properties draw:fill="none" draw:fill-color="#ffffff"/>
      <style:paragraph-properties fo:margin-top="0cm" fo:margin-bottom="0cm"/>
      <style:text-properties style:font-name="Arial" fo:font-size="12pt" fo:language="en" fo:country="US" style:font-size-asian="12pt" style:font-name-complex="Ari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color="#800000"/>
    </style:style>
    <style:style style:name="T6" style:family="text">
      <style:text-properties fo:color="#800000"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800000" style:font-name="Arial" fo:font-size="12pt" fo:font-style="normal" fo:font-weight="bold" officeooo:rsid="000fc2d7" style:font-size-asian="12pt" style:font-style-asian="normal" style:font-weight-asian="bold" style:font-size-complex="12pt" style:font-style-complex="normal" style:font-weight-complex="bold"/>
    </style:style>
    <style:style style:name="T8" style:family="text">
      <style:text-properties fo:color="#800000" style:text-underline-style="solid" style:text-underline-width="auto" style:text-underline-color="font-color"/>
    </style:style>
    <style:style style:name="T9" style:family="text">
      <style:text-properties fo:color="#800000" officeooo:rsid="000e5164"/>
    </style:style>
    <style:style style:name="T10" style:family="text">
      <style:text-properties fo:color="#800000" officeooo:rsid="0013487a"/>
    </style:style>
    <style:style style:name="T11" style:family="text">
      <style:text-properties style:use-window-font-color="true"/>
    </style:style>
    <style:style style:name="T12" style:family="text">
      <style:text-properties style:use-window-font-color="true" officeooo:rsid="00154fb1"/>
    </style:style>
    <style:style style:name="T13" style:family="text">
      <style:text-properties fo:language="en" fo:country="US"/>
    </style:style>
    <style:style style:name="T14" style:family="text">
      <style:text-properties style:font-name="Arial" fo:font-size="13pt" fo:font-style="normal" style:font-size-asian="13pt" style:font-style-asian="normal" style:font-size-complex="13pt" style:font-style-complex="normal"/>
    </style:style>
    <style:style style:name="T15" style:family="text">
      <style:text-properties fo:color="#800080" fo:text-shadow="none" fo:background-color="transparent" loext:char-shading-value="0"/>
    </style:style>
    <style:style style:name="T16" style:family="text">
      <style:text-properties officeooo:rsid="000e5164"/>
    </style:style>
    <style:style style:name="T17" style:family="text">
      <style:text-properties fo:language="en" fo:country="GB"/>
    </style:style>
    <style:style style:name="T18" style:family="text">
      <style:text-properties fo:language="en" fo:country="GB" officeooo:rsid="000fc2d7"/>
    </style:style>
    <style:style style:name="T19" style:family="text">
      <style:text-properties officeooo:rsid="0013487a"/>
    </style:style>
    <style:style style:name="T20" style:family="text">
      <style:text-properties officeooo:rsid="00154fb1"/>
    </style:style>
    <style:style style:name="T21" style:family="text">
      <style:text-properties officeooo:rsid="0015a191"/>
    </style:style>
    <style:style style:name="T22" style:family="text">
      <style:text-properties officeooo:rsid="0017df49"/>
    </style:style>
    <style:style style:name="T23"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24" style:family="text">
      <style:text-properties style:font-name="Arial" fo:font-size="12pt" fo:language="en" fo:country="US" style:font-size-asian="12pt" style:font-name-complex="Arial"/>
    </style:style>
    <style:style style:name="T25" style:family="text">
      <style:text-properties style:font-name="Arial" fo:font-size="12pt" fo:language="en" fo:country="US" style:text-underline-style="solid" style:text-underline-width="auto" style:text-underline-color="font-color" fo:font-weight="bold" style:font-size-asian="12pt" style:font-weight-asian="bold" style:font-name-complex="Arial" style:font-weight-complex="bold"/>
    </style:style>
    <style:style style:name="T26" style:family="text">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02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1<text:span text:style-name="T22">9</text:span></text:p>
      <text:p text:style-name="P7">Brevet de fin d'études moyennes (BFEM)</text:p>
      <text:p text:style-name="P27"><text:span text:style-name="T15">Épreuve d'anglais LV1</text:span><text:span text:style-name="T14"> <text:s text:c="29"/></text:span></text:p>
      <text:p text:style-name="P16"><draw:frame text:anchor-type="paragraph" draw:z-index="9" draw:name="Forme1" draw:style-name="gr1" draw:text-style-name="P35" svg:width="18.926cm" svg:height="11.022cm" svg:x="0.305cm" svg:y="0.206cm"><draw:text-box><text:p text:style-name="P33"><text:span text:style-name="T24"><text:s text:c="3"/></text:span><text:span text:style-name="T24">Mamoudou Gassama - a Malian in illegal situation in France - was caught on video climbing a </text:span></text:p><text:p text:style-name="P33"><text:span text:style-name="T24">2 building in Paris to rescue a child who was dangling from a fourth-floor balcony. It took Gassama <text:s text:c="4"/></text:span></text:p><text:p text:style-name="P33"><text:span text:style-name="T24"><text:s text:c="3"/></text:span><text:span text:style-name="T24">only about half a minute to reach the 4 year-old and pull him to safety. “I did not think of the </text:span></text:p><text:p text:style-name="P33"><text:span text:style-name="T24">4 floors ... I did not think of the risk,” Gassama told journalists, “I did it because it' s a child," </text:span></text:p><text:p text:style-name="P33"><text:span text:style-name="T24"/></text:p><text:p text:style-name="P33"><text:span text:style-name="T24"><text:s text:c="4"/></text:span><text:span text:style-name="T24">Paris Mayor, Anne Hidalgo, called the 22-year-old hero "Spider-Man of the 18ème </text:span></text:p><text:p text:style-name="P33"><text:span text:style-name="T24"><text:s/></text:span><text:span text:style-name="T24">6 arrondissement," as the rescue happened in there. "Gassama explained to me that he had arrived <text:s/></text:span></text:p><text:p text:style-name="P33"><text:span text:style-name="T24"><text:s text:c="4"/></text:span><text:span text:style-name="T24">from Mali a few months before, dreaming of building his life </text:span><text:span text:style-name="T25">here</text:span><text:span text:style-name="T24">," Hidalgo told the press. "I</text:span></text:p><text:p text:style-name="P33"><text:span text:style-name="T24"><text:s/></text:span><text:span text:style-name="T24">8 told him that his heroic act is an example to all citizens and that the city of Paris will obviously </text:span></text:p><text:p text:style-name="P33"><text:span text:style-name="T24"><text:s text:c="4"/></text:span><text:span text:style-name="T24">be very keen to support him in his efforts to settle in France." Two days later, French </text:span></text:p><text:p text:style-name="P33"><text:span text:style-name="T24">10 President Emmanuel Macron met with Gassama, thanked him, gave him a medal and said he <text:s text:c="5"/></text:span></text:p><text:p text:style-name="P33"><text:span text:style-name="T24"><text:s text:c="5"/></text:span><text:span text:style-name="T24">would get him the French nationality. </text:span></text:p><text:p text:style-name="P33"><text:span text:style-name="T24">12 The child was under the care of his father while his mother was outside of Paris. The father was </text:span></text:p><text:p text:style-name="P33"><text:span text:style-name="T24"><text:s text:c="5"/></text:span><text:span text:style-name="T24">not home at the time of the incident. French prosecutor* François Molins told journalists that the 14 father had left the house to go shopping and was also playing "Pokemon Go" video game, while <text:s text:c="3"/></text:span></text:p><text:p text:style-name="P33"><text:span text:style-name="T24"><text:s text:c="5"/></text:span><text:span text:style-name="T24">his son was in danger of death. "The father is now under arrest and faces up to two years in </text:span></text:p><text:p text:style-name="P33"><text:span text:style-name="T24">16 prison," said Mr. Molins. </text:span></text:p><text:p text:style-name="P33"><text:span text:style-name="T24"/></text:p><text:p text:style-name="P33"><text:span text:style-name="T24"/></text:p><text:p text:style-name="P34"><text:span text:style-name="T26">Adapted from Ed Mazza, HuffPost, May 28, 2018. </text:span></text:p><text:p text:style-name="P34"><text:span text:style-name="T26">https://www.yahoo.com/Iifestyle/real-life-spider-man-scrambles-061542988.html</text:span><text:span text:style-name="T24"> </text:span></text:p><text:p text:style-name="P33"><text:span text:style-name="T24">*Prosecutor = Procureur </text:span></text:p></draw:text-box></draw:frame></text:p>
      <text:p text:style-name="P16"/>
      <text:p text:style-name="P16"/>
      <text:p text:style-name="P16"/>
      <text:p text:style-name="P20"><text:span text:style-name="T13"/></text:p>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I. <text:s/><text:span text:style-name="T16">Reading</text:span> comprehension (8 <text:span text:style-name="T16">marks</text:span>)</text:h>
      <text:p text:style-name="P19"><text:span text:style-name="T5">A. Read the text and write the </text:span><text:span text:style-name="T8">paragraph numbers</text:span><text:span text:style-name="T5"> corresponding to these </text:span><text:span text:style-name="T8">titles</text:span><text:span text:style-name="T5">. </text:span><text:span text:style-name="T9">01.5</text:span><text:span text:style-name="T5"> marks </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29"><text:span text:style-name="T17">Titles</text:span></text:p>
          </table:table-cell>
          <table:table-cell table:style-name="Tableau1.B1" office:value-type="string">
            <text:p text:style-name="P30"><text:span text:style-name="T17">Paragraph numbers</text:span></text:p>
          </table:table-cell>
        </table:table-row>
        <table:table-row table:style-name="Tableau1.2">
          <table:table-cell table:style-name="Tableau1.B1" office:value-type="string">
            <text:p text:style-name="P31"><text:span text:style-name="T17">1. Reaction of French authorities </text:span></text:p>
          </table:table-cell>
          <table:table-cell table:style-name="Tableau1.A1" office:value-type="string">
            <text:p text:style-name="P32"><text:span text:style-name="T17">Parag. </text:span></text:p>
          </table:table-cell>
        </table:table-row>
        <table:table-row table:style-name="Tableau1.3">
          <table:table-cell table:style-name="Tableau1.A1" office:value-type="string">
            <text:p text:style-name="P31"><text:span text:style-name="T18">2</text:span><text:span text:style-name="T17">. An irresponsible father </text:span></text:p>
          </table:table-cell>
          <table:table-cell table:style-name="Tableau1.A1" office:value-type="string">
            <text:p text:style-name="P32"><text:span text:style-name="T17">Parag. </text:span></text:p>
          </table:table-cell>
        </table:table-row>
        <table:table-row table:style-name="Tableau1.1">
          <table:table-cell table:style-name="Tableau1.A1" office:value-type="string">
            <text:p text:style-name="P31"><text:span text:style-name="T17">3. Saving a child in danger </text:span></text:p>
          </table:table-cell>
          <table:table-cell table:style-name="Tableau1.A1" office:value-type="string">
            <text:p text:style-name="P32"><text:span text:style-name="T17">Parag. </text:span></text:p>
          </table:table-cell>
        </table:table-row>
      </table:table>
      <text:p text:style-name="P13"/>
      <text:p text:style-name="P5"/>
      <text:p text:style-name="P28"><text:span text:style-name="T6">B.</text:span> <text:span text:style-name="T6">Tick (√) the right option (a, b or c). <text:s text:c="2"/></text:span><text:span text:style-name="T7">2</text:span><text:span text:style-name="T6"> marks</text:span></text:p>
      <text:p text:style-name="P5">4. Gassama climbed the building in... </text:p>
      <text:p text:style-name="P5"><text:s text:c="3"/>a) a minute and a half; <text:s text:c="13"/>b) 30 seconds <text:s text:c="14"/>c) half an hour</text:p>
      <text:p text:style-name="P5"/>
      <text:p text:style-name="P5">5. The word '''Here" (paragraph 2) refers to ... </text:p>
      <text:p text:style-name="P5"><text:s text:c="3"/>a) the building in Paris; <text:s text:c="12"/>b) Mali <text:s text:c="19"/>c) France</text:p>
      <text:p text:style-name="P5"/>
      <text:p text:style-name="P5"><text:soft-page-break/>6. President Macron offered Gassama to... </text:p>
      <text:p text:style-name="P5"><text:s text:c="3"/>a) become a French citizen <text:s text:c="9"/>b) thank him <text:s text:c="13"/>c) give him a medal </text:p>
      <text:p text:style-name="P5"/>
      <text:p text:style-name="P5">7. At the time of the incident, the child's mother was... </text:p>
      <text:p text:style-name="P5"><text:s text:c="3"/>a) in Paris; <text:s text:c="25"/>b) away <text:span text:style-name="T19">f</text:span>rom Paris; <text:s text:c="5"/>c) playing "Pokemon Go" </text:p>
      <text:p text:style-name="P5"><text:s text:c="89"/>with the father</text:p>
      <text:p text:style-name="P6"/>
      <text:p text:style-name="P19"><text:span text:style-name="T5">C. Fill in the gaps with words from the text (one word per gap). <text:s text:c="5"/></text:span><text:span text:style-name="T10">1.5 marks</text:span></text:p>
      <text:p text:style-name="P5"/>
      <text:p text:style-name="P5">Mamoudou Gassama - a 22-year-old illegal migrant from Mali - climbed a building to (8) ______ a young boy suspended on the balcony of a building in Paris. Jumping from balcony to balcony, he saved the child under the eyes of a stupefied crowd. Gassama's (9) ____ act was praised by French authorities. The father, who had (10) ________the child alone in the apartment, was arrested by the police. </text:p>
      <text:p text:style-name="P5"/>
      <text:p text:style-name="P11">D. ) Are these statements True or False ? Justify your answers by quoting the text. <text:s text:c="3"/>(03 marks)</text:p>
      <text:p text:style-name="P5"><text:span text:style-name="T11">11. The Mayor of Paris advised the French people not to follow Gassama's exarnple.</text:span></text:p>
      <text:p text:style-name="P18"><text:span text:style-name="T11">_ _ _ _ <text:s/></text:span><text:span text:style-name="T12">_ _ <text:s/>_ _ <text:s/>_ _ _ _ _ _ _ _ _ _ _ _ _ _ _ _ _ _ _ _ _ _ _ _ _ _ _ _ _ _ _ _ _ _ _ _ _ _ _ _ </text:span></text:p>
      <text:p text:style-name="P5"><text:span text:style-name="T11">12. President Macron was thankful.to the Malian's act. </text:span></text:p>
      <text:p text:style-name="P18"><text:span text:style-name="T11">_ _ _ _ <text:s/></text:span><text:span text:style-name="T12">_ _ <text:s/>_ _ <text:s/>_ _ _ _ _ _ _ _ _ _ _ _ _ _ _ _ _ _ _ _ _ _ _ _ _ _ _ _ _ _ _ _ _ _ _ _ _ _ _ _ </text:span></text:p>
      <text:p text:style-name="P5"><text:span text:style-name="T11"/></text:p>
      <text:p text:style-name="P5"><text:span text:style-name="T11">13. The child's parents could be sentenced to two years' imprisonment. </text:span></text:p>
      <text:p text:style-name="P18"><text:span text:style-name="T11">_ _ _ _ <text:s/></text:span><text:span text:style-name="T12">_ _ <text:s/>_ _ <text:s/>_ _ _ _ _ _ _ _ _ _ _ _ _ _ _ _ _ _ _ _ _ _ _ _ _ _ _ _ _ _ _ _ _ _ _ _ _ _ _ _ </text:span></text:p>
      <text:h text:style-name="P9" text:outline-level="1"/>
      <text:h text:style-name="P10" text:outline-level="1">II. Linguistic <text:span text:style-name="T20">and communicative </text:span>competence (6 <text:span text:style-name="T20">mark</text:span>s)</text:h>
      <text:p text:style-name="P21">E. Underline the right option to complete this passage. 2 <text:span text:style-name="T20">marks</text:span></text:p>
      <text:p text:style-name="P2"/>
      <text:p text:style-name="P2">When the French authorities asked Mr. Gassama what he wanted after (14) (<text:span text:style-name="T4">saving /</text:span> <text:span text:style-name="T4">saved / save</text:span>) the child, he said that his dream was to be a firefighter. Later he was enrolled in one fire brigade in Paris and (15) (<text:span text:style-name="T4">her / his / him</text:span>) dream came true. The fire brigade was so proud to have a man (l6) (<text:span text:style-name="T4">as / such / like</text:span>) him. He was immediately (17) (<text:span text:style-name="T4">adopted / adopting / adoption</text:span>) by all the other firefighters.</text:p>
      <text:p text:style-name="P2"/>
      <text:p text:style-name="P22">F Complete this <text:span text:style-name="T21">mini-</text:span>dialogue <text:span text:style-name="T21">meaningful questions</text:span> <text:s text:c="4"/>2 <text:span text:style-name="T20">marks</text:span></text:p>
      <text:p text:style-name="P2"/>
      <text:p text:style-name="P2"><text:span text:style-name="T4">Mayor Hidalgo:</text:span> when _________________________________________________? (18) <text:span text:style-name="T4">Gassama:</text:span> I arrived here a few months ago. </text:p>
      <text:p text:style-name="P2"><text:span text:style-name="T4">Mayor Hidalgo:</text:span> Why did you leave your country? (19) </text:p>
      <text:p text:style-name="P2"><text:span text:style-name="T4">Gassama:</text:span>_____________________________________________________________.</text:p>
      <text:p text:style-name="P2"/>
      <text:p text:style-name="P22">G. People reacted against the child's father. Choose four (4) reactions of indignation from the following. 2 <text:span text:style-name="T20">marks</text:span></text:p>
      <text:p text:style-name="P2"/>
      <text:p text:style-name="P2">a) "Should he be blamed?" / b) "That man deserves prison!" / c) "I'd never let that man stay with my kid!" / d) "If I were this child's mother, 1 would leave him!" / e) 'What a father!" / f) "How could he be so careless?" / g) "This man needs support as this can happen to anyone" </text:p>
      <text:p text:style-name="P2">20. _____________________________________________________________________ </text:p>
      <text:p text:style-name="P2">21. _____________________________________________________________________ </text:p>
      <text:p text:style-name="P2">22. _____________________________________________________________________ </text:p>
      <text:p text:style-name="P2">23. _____________________________________________________________________ </text:p>
      <text:p text:style-name="P2"/>
      <text:p text:style-name="P3"/>
      <text:p text:style-name="P4"><text:span text:style-name="T3">III) <text:s/>WRITING: <text:s text:c="3"/>06 marks</text:span></text:p>
      <text:p text:style-name="P4"><text:span text:style-name="T3">Choose one topic only and write about 80-120 words.</text:span></text:p>
      <text:p text:style-name="P3"/>
      <text:p text:style-name="P26"><text:span text:style-name="T3">Topic 1: </text:span><text:span text:style-name="T2">Today, more and more parents have troubles taking care of their children. What do you think are the reasons for this phenomenon? What are its effects on children? Suggest some solutions to the problem. </text:span></text:p>
      <text:p text:style-name="P26"><text:span text:style-name="T2"/></text:p>
      <text:p text:style-name="P26"><text:span text:style-name="T3">Topic 2: </text:span><text:span text:style-name="T2">After the Paris incident, the father of the child is at the police station for investigation. Write out the dialogue between the police .officer and the man. </text:span></text:p>
      <text:p text:style-name="P26"><text:span text:style-name="T2"/></text:p>
      <text:p text:style-name="P26"><text:span text:style-name="T3">Topic 3: </text:span><text:span text:style-name="T2">Many people condemned the father of the child saved by Marnoudou Gassama in a local newspaper, Write a letter to the newspaper to explain why you think his punishment should not be too sev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Style" style:family="paragraph" style:default-outline-level="">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T2"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152cm" fo:margin-right="0.737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FC1AFBA0E4C2ECAC.gif" xlink:type="simple" xlink:show="embed" xlink:actuate="onLoad" loext:mime-type="image/gif"/></draw:frame><draw:frame draw:style-name="Mfr2" draw:name="images2" text:anchor-type="paragraph" svg:x="14.854cm" svg:y="0.011cm" svg:width="3.403cm" svg:height="1.494cm" draw:z-index="3"><draw:image xlink:href="Pictures/100002000000036F000001B33455376CA69EA48B.gif" xlink:type="simple" xlink:show="embed" xlink:actuate="onLoad" loext:mime-type="image/gif"/></draw:frame><draw:frame draw:style-name="Mfr1" draw:name="images3" text:anchor-type="paragraph" svg:x="5.558cm" svg:y="0.106cm" svg:width="2.117cm" svg:height="0.397cm" draw:z-index="6"><draw:image xlink:href="Pictures/10000000000000500000000F88A725AFCA06D7CA.png" xlink:type="simple" xlink:show="embed" xlink:actuate="onLoad" loext:mime-type="image/png"/></draw:frame><text:span text:style-name="MT1"><text:s text:c="37"/>RESAFAD – Sénégal avec le soutien de l'OIF</text:span> </text:p>
        <text:p text:style-name="MP2"><text:span text:style-name="MT2">www. <text:s text:c="3"/>troisieme.examen.s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9-08-07T14:31:59.719000000</dc:date>
    <meta:editing-duration>PT11H8M32S</meta:editing-duration>
    <meta:editing-cycles>17</meta:editing-cycles>
    <meta:generator>LibreOffice/6.1.5.2$Windows_X86_64 LibreOffice_project/90f8dcf33c87b3705e78202e3df5142b201bd805</meta:generator>
    <meta:document-statistic meta:table-count="1" meta:image-count="3" meta:object-count="0" meta:page-count="3" meta:paragraph-count="52" meta:word-count="761" meta:character-count="4388" meta:non-whitespace-character-count="3340"/>
  </office:meta>
</office:document-meta>
</file>