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6F000001B3C83333FBB9127C58.gif" manifest:media-type="image/gif"/>
  <manifest:file-entry manifest:full-path="Pictures/1000000000000020000000204B249CA79A42C6D7.png" manifest:media-type="image/png"/>
  <manifest:file-entry manifest:full-path="Pictures/100000000000003C00000040FC1AFBA0E4C2ECAC.gif" manifest:media-type="image/gif"/>
  <manifest:file-entry manifest:full-path="Pictures/10000000000000500000000FC1C7B75301E1E9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4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1f3ed2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1f3ed2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bold" officeooo:paragraph-rsid="001f3ed2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1f3ed2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00%" fo:text-align="end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officeooo:rsid="001f3ed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1<text:span text:style-name="T2">9</text:span> Brevet de fin d'études moyennes (BFEM)</text:p>
      <text:p text:style-name="P3">Épreuve d'éducation civique</text:p>
      <text:p text:style-name="P9"/>
      <text:p text:style-name="P9">Traiter un sujet au choix</text:p>
      <text:h text:style-name="P7" text:outline-level="1">Sujet 1 : Dissertation</text:h>
      <text:p text:style-name="P6"><text:s/></text:p>
      <text:p text:style-name="P11">« Scolariser les filles et les maintenir à l'école jusqu'au Bac, restent un défi majeur pour la formation d'un capital humain de qualité qui sera vecteur d'émergence pour nos <text:span text:style-name="T2">États</text:span> ... » </text:p>
      <text:p text:style-name="P10"><text:span text:style-name="T4">Source: lequotidien.sn, 08 Mars 2018.</text:span> </text:p>
      <text:p text:style-name="P12">Consigne:</text:p>
      <text:p text:style-name="P12"/>
      <text:p text:style-name="P11">Expliquer deux causes de la faible scolarisation des filles puis, à partir de deux exemples, analyser l'intérêt de leur maintien à l'école. </text:p>
      <text:h text:style-name="P8" text:outline-level="1">Sujet 2 : Commentaire</text:h>
      <text:p text:style-name="P5">« Le Sénégal est l'un des pays d'Afrique au Sud du Sahara où le paludisme demeure un problème de santé publique, en dépit des efforts menés à différents niveaux qui ont permis de faire baisser son poids ... </text:p>
      <text:p text:style-name="P5"/>
      <text:p text:style-name="P5">Le fardeau de cette maladie a connu une régression significative de plus de 50% entre 2009 et 2015. La mortalité toutes causes confondues est passée de 72% à 33% chez les moins de 5 ans entre 2009 et 2014 ... En 2017, près de 349 000 cas de paludisme ont été confirmés sur une population de 15,7 millions ... » </text:p>
      <text:p text:style-name="P15">Source: africacheck.orq, 9 Avril 2018 </text:p>
      <text:p text:style-name="P5">Consignes:</text:p>
      <text:p text:style-name="P5">1) Analyser les causes de la persistance du paludisme au Sénégal. (7 points) </text:p>
      <text:p text:style-name="P14">2} Indiquer deux stratégies mises en œuvre qui justifient la régression du <text:s text:c="2"/></text:p>
      <text:p text:style-name="P14"><text:s text:c="4"/>paludisme au Sénégal depuis 2009. <text:s/><text:span text:style-name="T2"><text:s text:c="45"/></text:span><text:s/>(1 points) </text:p>
      <text:p text:style-name="P14">3) Analyser en 5 lignes l'intérêt de la lutte contre le paludisme au plan</text:p>
      <text:p text:style-name="P14"><text:s text:c="4"/>économique et au plan social. <text:s text:c="8"/><text:span text:style-name="T2"><text:s text:c="34"/></text:span><text:s/>(6 point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FC1AFBA0E4C2ECAC.gif" xlink:type="simple" xlink:show="embed" xlink:actuate="onLoad" loext:mime-type="image/gif"/></draw:frame><draw:frame draw:style-name="Mfr2" draw:name="images2" text:anchor-type="paragraph" svg:x="13.143cm" svg:y="-0.079cm" svg:width="3.403cm" svg:height="1.494cm" draw:z-index="1"><draw:image xlink:href="Pictures/100002000000036F000001B3C83333FBB9127C58.gif" xlink:type="simple" xlink:show="embed" xlink:actuate="onLoad" loext:mime-type="image/gif"/></draw:frame><draw:frame draw:style-name="Mfr1" draw:name="images3" text:anchor-type="paragraph" svg:x="2.97cm" svg:y="0.106cm" svg:width="2.117cm" svg:height="0.397cm" draw:z-index="2"><draw:image xlink:href="Pictures/10000000000000500000000FC1C7B75301E1E9DB.png" xlink:type="simple" xlink:show="embed" xlink:actuate="onLoad" loext:mime-type="image/png"/></draw:frame><text:span text:style-name="MT1">RESAFAD – Sénégal avec le soutien de l'OIF</text:span> </text:p>
        <text:p text:style-name="MP1"/>
        <text:p text:style-name="MP2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9-08-08T13:35:53.850000000</dc:date>
    <meta:editing-duration>PT4H34M46S</meta:editing-duration>
    <meta:editing-cycles>14</meta:editing-cycles>
    <meta:generator>LibreOffice/6.1.5.2$Windows_X86_64 LibreOffice_project/90f8dcf33c87b3705e78202e3df5142b201bd805</meta:generator>
    <meta:document-statistic meta:table-count="0" meta:image-count="3" meta:object-count="0" meta:page-count="1" meta:paragraph-count="21" meta:word-count="248" meta:character-count="1556" meta:non-whitespace-character-count="1215"/>
  </office:meta>
</office:document-meta>
</file>