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5"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fo:text-align="end"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Text_20_body">
      <style:paragraph-properties fo:margin-top="0cm" fo:margin-bottom="0cm" fo:text-align="end" style:justify-single-word="false" fo:padding-left="0.499cm" fo:padding-right="0cm" fo:padding-top="0cm" fo:padding-bottom="0cm" fo:border-left="0.141cm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Text_20_body">
      <style:paragraph-properties fo:margin-top="0cm" fo:margin-bottom="0cm" fo:padding-left="0.499cm" fo:padding-right="0cm" fo:padding-top="0cm" fo:padding-bottom="0cm" fo:border-left="0.141cm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9" style:family="paragraph" style:parent-style-name="Text_20_body">
      <style:paragraph-properties fo:margin-top="0cm" fo:margin-bottom="0cm" fo:line-height="100%" fo:text-align="justify" style:justify-single-word="false" fo:padding-left="0.499cm" fo:padding-right="0cm" fo:padding-top="0cm" fo:padding-bottom="0cm" fo:border-left="0.141cm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10"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1" style:family="paragraph" style:parent-style-name="Heading_20_1">
      <style:text-properties fo:color="#ff6633" style:font-name="Trebuchet MS" fo:font-size="18pt" style:font-size-asian="18pt" style:font-size-complex="18pt"/>
    </style:style>
    <style:style style:name="P12" style:family="paragraph" style:parent-style-name="Heading_20_1">
      <style:text-properties fo:color="#0047ff" style:font-name="Trebuchet MS" fo:font-size="18pt" style:font-size-asian="18pt" style:font-size-complex="18pt"/>
    </style:style>
    <style:style style:name="P13" style:family="paragraph" style:parent-style-name="Heading_20_1">
      <style:text-properties fo:color="#008000" style:font-name="Trebuchet MS" fo:font-size="18pt" style:font-size-asian="18pt" style:font-size-complex="18pt"/>
    </style:style>
    <style:style style:name="P14" style:family="paragraph" style:parent-style-name="Heading_20_1">
      <style:paragraph-properties fo:margin-top="0.72cm" fo:margin-bottom="0.21cm" style:shadow="none"/>
      <style:text-properties fo:color="#996633" style:font-name="Trebuchet MS" fo:font-size="18pt" style:font-size-asian="18pt" style:font-size-complex="18pt"/>
    </style:style>
    <style:style style:name="P15"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6"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7"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fo:color="#ff6633" style:font-name="Trebuchet MS" fo:font-size="18pt" style:font-size-asian="18pt" style:font-size-complex="18pt"/>
    </style:style>
    <style:style style:name="P18" style:family="paragraph" style:parent-style-name="Text_20_body">
      <style:paragraph-properties fo:margin-top="0cm" fo:margin-bottom="0cm" fo:padding-left="0.499cm" fo:padding-right="0cm" fo:padding-top="0cm" fo:padding-bottom="0cm" fo:border-left="0.141cm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9" style:family="paragraph" style:parent-style-name="Text_20_body">
      <style:paragraph-properties fo:margin-top="0cm" fo:margin-bottom="0cm" fo:line-height="100%" fo:text-align="justify" style:justify-single-word="false" fo:padding-left="0.499cm" fo:padding-right="0cm" fo:padding-top="0cm" fo:padding-bottom="0cm" fo:border-left="0.141cm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8 Brevet de fin d'études moyennes (BFEM)</text:p>
      <text:p text:style-name="P2">Épreuve de texte suivi de questions</text:p>
      <text:h text:style-name="P12" text:outline-level="1">Texte :</text:h>
      <text:p text:style-name="P4"/>
      <text:p text:style-name="P5">Rivière, responsable du réseau entier, se promenait de long en large sur le terrain d'atterrissage de Buenos Aires. Il demeurait silencieux car, jusqu'à l'arrivée des trois avions, cette journée, pour lui, restait <text:span text:style-name="T2">redoutable</text:span>.( ... ) </text:p>
      <text:p text:style-name="P5"/>
      <text:p text:style-name="P5">Un manœuvre aborda Rivière pour communiquer un message du poste radio: le courrier du Chili signale qu'il aperçoit les lumières de Buenos Aires. </text:p>
      <text:p text:style-name="P5">Bientôt Rivière entendrait <text:span text:style-name="T2">cet avion</text:span> : la nuit en livrait un déjà, ainsi qu'une mer, pleine de flux et de reflux et de mystères, livre à la plage le trésor qu'elle a si longtemps ballotté. Et plus tard <text:span text:style-name="T2">on</text:span> recevrait d'elle les <text:span text:style-name="T2">deux</text:span> autres. </text:p>
      <text:p text:style-name="P5"/>
      <text:p text:style-name="P5">Alors cette journée serait liquidée. Alors les équipes usées iraient dormir, remplacées par les équipes fraîches. Mais Rivière n'aurait point de repos : le courrier d'Europe, à son tour, le chargerait d'inquiétudes. ( ... ) L'arrivée des avions ne serait jamais cette victoire qui termine une guerre, et ouvre une ère de paix bienheureuse. Il n'y aurait jamais, pour lui, qu'un pas de fait précédent mille pas semblables. </text:p>
      <text:p text:style-name="P5"/>
      <text:p text:style-name="P5"><text:s text:c="42"/>Antoine de Saint-Exupéry, Vol de nuit, pages 27, 29. </text:p>
      <text:p text:style-name="P7"/>
      <text:h text:style-name="P13" text:outline-level="1">I- Compréhension (3 points)</text:h>
      <text:p text:style-name="P10">1- Qu'est-ce qui, dans ce texte, montre que Rivière est totalement absorbé (pris) par son travail. (2pts) </text:p>
      <text:p text:style-name="P10">2- Donnez un titre au texte: (1 pt.) </text:p>
      <text:p text:style-name="P17"/>
      <text:h text:style-name="P11" text:outline-level="1">II- Vocabulaire (5 points)</text:h>
      <text:p text:style-name="P8">3- Expliquez les expressions : « Les équipes usées» et « journée liquidée ». (2pts) </text:p>
      <text:p text:style-name="P8"/>
      <text:p text:style-name="P8">4- Trouvez deux mots de la famille de que « mer ». <text:s/>(1 pt) </text:p>
      <text:p text:style-name="P8"/>
      <text:p text:style-name="P8">5- a- Trouvez deux homonymes du mot « ère ». <text:s text:c="3"/>(1 pt) </text:p>
      <text:p text:style-name="P8"/>
      <text:p text:style-name="P8"><text:s text:c="4"/>b- .Employez chaque homonyme trouvé une phrases. <text:s/>(1pt) </text:p>
      <text:h text:style-name="P14" text:outline-level="1"><text:soft-page-break/>III- Grammaire et maniement de la langue (12 points)</text:h>
      <text:p text:style-name="P9">6- Donnez la nature et la fonction des mots et expressions soulignés dans le texte. (4pts) </text:p>
      <text:p text:style-name="P9"/>
      <text:p text:style-name="P9">7- Dans la phrase : "L'arrivée des avions ne serait jamais cette victoire qui met fin à une guerre."</text:p>
      <text:p text:style-name="P9"/>
      <text:p text:style-name="P9">a- Donnez la nature de la proposition soulignée. (1 pt) </text:p>
      <text:p text:style-name="P9"/>
      <text:p text:style-name="P9">b- Sans changer le sens, réécrivez la phrase de manière à obtenir une seule proposition. (1 pt.) </text:p>
      <text:p text:style-name="P9"/>
      <text:p text:style-name="P9">8- "Les équipes usées étaient remplacées par les équipes plus fraîches." <text:s/></text:p>
      <text:p text:style-name="P9"/>
      <text:p text:style-name="P9">a- A quelle voix est le verbe de la phrase ci-dessus. (1 pt) </text:p>
      <text:p text:style-name="P9"/>
      <text:p text:style-name="P9">b- Mettez-la à une autre voix. (1 pt) </text:p>
      <text:p text:style-name="P9"/>
      <text:p text:style-name="P9">9- « Rivière n'aurait point de repos: le courrier d'Europe le chargerait d'inquiétudes. » </text:p>
      <text:p text:style-name="P9"/>
      <text:p text:style-name="P9">a-. Indiquez le rapport logique (sens) qui lie les deux propositions. (1 pt) </text:p>
      <text:p text:style-name="P9"/>
      <text:p text:style-name="P9">b- Réécrivez la phrase en remplaçant la juxtaposition par la coordination, puis par la subordination. (2pts) </text:p>
      <text:p text:style-name="P9"/>
      <text:p text:style-name="P9">10- Donnez le mode et le temps du verbe: « entendrait » dans la phrase suivante: « Bientôt Rivière entendrait cet avion. » (1p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3"><draw:image xlink:href="Pictures/100002000000036F000001B33E6932D2.gif" xlink:type="simple" xlink:show="embed" xlink:actuate="onLoad"/></draw:frame><draw:frame draw:style-name="Mfr1" draw:name="images3" text:anchor-type="paragraph" svg:x="2.97cm" svg:y="0.106cm" svg:width="2.117cm" svg:height="0.397cm" draw:z-index="5"><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8-09-24T15:28:39.73</dc:date>
    <meta:editing-duration>PT3H26M44S</meta:editing-duration>
    <meta:editing-cycles>8</meta:editing-cycles>
    <meta:generator>OpenOffice.org/3.3$Win32 OpenOffice.org_project/330m20$Build-9567</meta:generator>
    <meta:document-statistic meta:table-count="0" meta:image-count="3" meta:object-count="0" meta:page-count="2" meta:paragraph-count="29" meta:word-count="454" meta:character-count="2690"/>
  </office:meta>
</office:document-meta>
</file>