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4CE678D1.png"/>
  <manifest:file-entry manifest:media-type="image/gif" manifest:full-path="Pictures/100002000000036F000001B33E6932D2.gif"/>
  <manifest:file-entry manifest:media-type="image/gif" manifest:full-path="Pictures/100000000000003C0000004044232A26.gif"/>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ans-serif"/>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09cm" fo:margin-left="0cm" fo:margin-right="-0.009cm" table:align="margins"/>
    </style:style>
    <style:style style:name="Tableau1.A" style:family="table-column">
      <style:table-column-properties style:column-width="3.431cm" style:rel-column-width="13218*"/>
    </style:style>
    <style:style style:name="Tableau1.B" style:family="table-column">
      <style:table-column-properties style:column-width="2.529cm" style:rel-column-width="9745*"/>
    </style:style>
    <style:style style:name="Tableau1.C" style:family="table-column">
      <style:table-column-properties style:column-width="2.792cm" style:rel-column-width="10758*"/>
    </style:style>
    <style:style style:name="Tableau1.D" style:family="table-column">
      <style:table-column-properties style:column-width="2.79cm" style:rel-column-width="10751*"/>
    </style:style>
    <style:style style:name="Tableau1.E" style:family="table-column">
      <style:table-column-properties style:column-width="2.623cm" style:rel-column-width="10105*"/>
    </style:style>
    <style:style style:name="Tableau1.F" style:family="table-column">
      <style:table-column-properties style:column-width="2.843cm" style:rel-column-width="1095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data-style-name="N0">
      <style:table-cell-properties style:vertical-align="middle" fo:padding="0.097cm" fo:border-left="0.002cm solid #000000" fo:border-right="none" fo:border-top="0.002cm solid #000000" fo:border-bottom="0.002cm solid #000000"/>
    </style:style>
    <style:style style:name="Tableau1.F1" style:family="table-cell" style:data-style-name="N0">
      <style:table-cell-properties style:vertical-align="middle"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data-style-name="N0">
      <style:table-cell-properties style:vertical-align="middle" fo:padding="0.097cm" fo:border-left="0.002cm solid #000000" fo:border-right="none" fo:border-top="none" fo:border-bottom="0.002cm solid #000000"/>
    </style:style>
    <style:style style:name="Tableau1.F2" style:family="table-cell" style:data-style-name="N0">
      <style:table-cell-properties style:vertical-align="middle"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start" style:justify-single-word="false"/>
    </style:style>
    <style:style style:name="P3"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Text_20_body">
      <style:paragraph-properties fo:margin-left="0cm" fo:margin-right="0cm" fo:text-align="start" style:justify-single-word="false" fo:text-indent="0cm" style:auto-text-indent="false" fo:padding="0cm" fo:border-left="none" fo:border-right="none" fo:border-top="none" fo:border-bottom="0.044cm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5"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0.044cm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6"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P7"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fo:font-weight="bold" style:font-size-asian="13pt" style:font-weight-asian="bold" style:font-size-complex="13pt" style:font-weight-complex="bold"/>
    </style:style>
    <style:style style:name="P8"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fo:color="#800000" style:font-name="Arial" fo:font-size="13pt" fo:font-weight="bold" style:font-size-asian="13pt" style:font-weight-asian="bold" style:font-size-complex="13pt" style:font-weight-complex="bold"/>
    </style:style>
    <style:style style:name="P9" style:family="paragraph" style:parent-style-name="Text_20_body">
      <style:paragraph-properties fo:margin-top="0cm" fo:margin-bottom="0cm"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10" style:family="paragraph" style:parent-style-name="Text_20_body">
      <style:paragraph-properties fo:margin-top="0cm" fo:margin-bottom="0cm" fo:text-align="justify" style:justify-single-word="false"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11" style:family="paragraph" style:parent-style-name="Text_20_body">
      <style:paragraph-properties fo:margin-top="0cm" fo:margin-bottom="0cm" fo:text-align="justify" style:justify-single-word="false" fo:padding-left="0.499cm" fo:padding-right="0cm" fo:padding-top="0cm" fo:padding-bottom="0cm" fo:border-left="0.141cm solid #0000ff" fo:border-right="none" fo:border-top="none" fo:border-bottom="none" style:shadow="none"/>
      <style:text-properties style:font-name="Arial" fo:font-size="13pt" fo:font-style="normal" fo:font-weight="bold" style:font-size-asian="13pt" style:font-style-asian="normal" style:font-weight-asian="bold" style:font-size-complex="13pt" style:font-style-complex="normal" style:font-weight-complex="bold"/>
    </style:style>
    <style:style style:name="P12" style:family="paragraph" style:parent-style-name="Text_20_body">
      <style:paragraph-properties fo:margin-top="0cm" fo:margin-bottom="0cm" fo:text-align="justify" style:justify-single-word="false" fo:padding-left="0.499cm" fo:padding-right="0cm" fo:padding-top="0cm" fo:padding-bottom="0cm" fo:border-left="0.141cm solid #0000ff" fo:border-right="none" fo:border-top="none" fo:border-bottom="none" style:shadow="none"/>
      <style:text-properties fo:color="#800000" style:font-name="Arial" fo:font-size="13pt" fo:font-style="normal" fo:font-weight="bold" style:font-size-asian="13pt" style:font-style-asian="normal" style:font-weight-asian="bold" style:font-size-complex="13pt" style:font-style-complex="normal" style:font-weight-complex="bold"/>
    </style:style>
    <style:style style:name="P13" style:family="paragraph" style:parent-style-name="Heading_20_1">
      <style:text-properties fo:color="#0047ff" style:font-name="Trebuchet MS" fo:font-size="18pt" style:font-size-asian="18pt" style:font-size-complex="18pt"/>
    </style:style>
    <style:style style:name="P14" style:family="paragraph" style:parent-style-name="Heading_20_1">
      <style:text-properties fo:color="#008000" style:font-name="Trebuchet MS" fo:font-size="18pt" style:font-size-asian="18pt" style:font-size-complex="18pt"/>
    </style:style>
    <style:style style:name="P15" style:family="paragraph" style:parent-style-name="Table_20_Contents">
      <style:paragraph-properties fo:text-align="justify" style:justify-single-word="false"/>
      <style:text-properties style:font-name="Arial" fo:font-size="13pt" style:font-size-asian="13pt" style:font-size-complex="13pt"/>
    </style:style>
    <style:style style:name="P16" style:family="paragraph" style:parent-style-name="Table_20_Contents">
      <style:paragraph-properties fo:text-align="center" style:justify-single-word="false"/>
      <style:text-properties style:font-name="Arial" fo:font-size="13pt" style:font-size-asian="13pt" style:font-size-complex="13pt"/>
    </style:style>
    <style:style style:name="P17" style:family="paragraph" style:parent-style-name="Table_20_Contents">
      <style:paragraph-properties fo:text-align="center" style:justify-single-word="false"/>
      <style:text-properties style:font-name="Arial" fo:font-size="13pt" fo:font-weight="normal" style:font-size-asian="13pt" style:font-weight-asian="normal" style:font-size-complex="13pt" style:font-weight-complex="normal"/>
    </style:style>
    <style:style style:name="P18" style:family="paragraph" style:parent-style-name="Table_20_Contents">
      <style:paragraph-properties fo:text-align="justify" style:justify-single-word="false"/>
      <style:text-properties style:font-name="Calibri" fo:font-size="16pt" style:font-size-asian="16pt" style:font-size-complex="16pt"/>
    </style:style>
    <style:style style:name="P19" style:family="paragraph" style:parent-style-name="Text_20_body">
      <style:paragraph-properties fo:margin-top="0cm" fo:margin-bottom="0cm" fo:text-align="justify" style:justify-single-word="false" fo:padding-left="0.499cm" fo:padding-right="0cm" fo:padding-top="0cm" fo:padding-bottom="0cm" fo:border-left="0.141cm solid #0000ff" fo:border-right="none" fo:border-top="none" fo:border-bottom="none" style:shadow="none"/>
      <style:text-properties style:font-name="Arial" fo:font-size="13pt" fo:font-style="normal" fo:font-weight="bold" style:font-size-asian="13pt" style:font-style-asian="normal" style:font-weight-asian="bold" style:font-size-complex="13pt" style:font-style-complex="normal" style:font-weight-complex="bold"/>
    </style:style>
    <style:style style:name="P20" style:family="paragraph" style:parent-style-name="Text_20_body">
      <style:paragraph-properties fo:margin-top="0cm" fo:margin-bottom="0cm" fo:text-align="justify" style:justify-single-word="false"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21"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T1" style:family="text">
      <style:text-properties fo:color="#000080" fo:font-size="10pt" fo:font-style="italic" fo:font-weight="bold" style:font-size-asian="10pt" style:font-weight-asian="bold" style:font-size-complex="10pt" style:font-weight-complex="bold"/>
    </style:style>
    <style:style style:name="T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018 Brevet de fin d'études moyennes (BFEM)</text:p>
      <text:p text:style-name="P4">Épreuve d'histoire et géographie</text:p>
      <text:h text:style-name="P13" text:outline-level="1">I. Histoire</text:h>
      <text:p text:style-name="P9"/>
      <text:p text:style-name="P12">sujet n°1 : DISSERTATION</text:p>
      <text:p text:style-name="P10"/>
      <text:p text:style-name="P10"/>
      <text:p text:style-name="P10">Article 119 : L’Allemagne renonce à ses possessions d'Outre-mer. </text:p>
      <text:p text:style-name="P10">Article 160 : L'armée allemande ne pourra-dépasser 100 000 hommes. </text:p>
      <text:p text:style-name="P10">Article 232 : Les gouvernements alliés exigent (et l'Allemagne en prend l'engagement) que soient réparés tous les dommages causés à la population civile des Alliés et à ses biens.</text:p>
      <text:p text:style-name="P10"><text:s/></text:p>
      <text:p text:style-name="P10"><text:s text:c="45"/>Articles extraits du Traité de Versailles, 28 juin 1919 </text:p>
      <text:p text:style-name="P11">Consigne : </text:p>
      <text:p text:style-name="P10"/>
      <text:p text:style-name="P10">Après avoir présenté le contexte du Traité de Versailles, analyser les conséquences de ce traité sur le déclenchement de la seconde guerre mondiale. </text:p>
      <text:p text:style-name="P10"/>
      <text:p text:style-name="P12">sujet n°2 : Commentaire de texte</text:p>
      <text:p text:style-name="P10"/>
      <text:p text:style-name="P10">La scène se déroule à des milliers de kilomètres du continent africain, dans la froideur berlinoise du mois de novembre. Ce 15 novembre 1884, le Chancelier Otto Von Bismarck prononce le discours d'ouverture d'une conférence- dont personne ne soupçonne encore l'importance ... Elle réunit les représentants des grandes puissances de l'époque ... Le but de la conférence, qui se tient en toute discrétion : organiser l'équilibre des puissances occidentales pour éviter qu'elles s'affrontent. Et pour ce faire, les dirigeants et diplomates doivent s'accorder sur leurs ambitions africaines. C'est .pourquoi le « vieux continent» a les yeux braqués sur l' Afrique, supposée vierge et vide ... </text:p>
      <text:p text:style-name="P10">La conférence de Berlin ne s'apparente pas à un partage pur et simple comme on le dit souvent. C'est caricatural. Elle a plus servi à définir les règles de bonne entente, des lois à respecter pour s'accaparer un territoire, une sorte de Charte de la colonisation. </text:p>
      <text:p text:style-name="P10"><text:s text:c="7"/></text:p>
      <text:p text:style-name="P10"><text:s text:c="11"/>Source : Jeune Afrique. Com 15 Novembre 2016 par Barthélémy Gaillard </text:p>
      <text:p text:style-name="P10"/>
      <text:p text:style-name="P11"/>
      <text:p text:style-name="P10"><text:span text:style-name="T2">Consignes :</text:span> </text:p>
      <text:p text:style-name="P10"/>
      <text:p text:style-name="P10"><text:soft-page-break/>1- Dégager le contexte historique de la conférence de Berlin. (5 points) </text:p>
      <text:p text:style-name="P10"/>
      <text:p text:style-name="P10">2- Identifier dans le texte les objectifs de la conférence de Berlin puis présenter trois décisions majeures prises à cette occasion. (8 points) </text:p>
      <text:p text:style-name="P10"/>
      <text:p text:style-name="P10">3- Analyser l'impact de cette conférence sur l'évolution du continent africain (10 lignes maximum). (7 points) </text:p>
      <text:h text:style-name="P14" text:outline-level="1">II. Géographie</text:h>
      <text:p text:style-name="P8"/>
      <text:p text:style-name="P8">SUJET <text:s/>1 : DISSERTATION</text:p>
      <text:p text:style-name="P6"/>
      <text:p text:style-name="P6">La Terre est la seule planète du système solaire connue comme milieu favorable à la vie. </text:p>
      <text:p text:style-name="P6"/>
      <text:p text:style-name="P7">Consigne : </text:p>
      <text:p text:style-name="P6"/>
      <text:p text:style-name="P6">Après avoir présenté le système solaire, analyser les spécificités de la Terre par rapport aux autres planètes. </text:p>
      <text:p text:style-name="P6"/>
      <text:p text:style-name="P8">SUJET 2 : COMMENTAIRE</text:p>
      <text:p text:style-name="P6"/>
      <text:p text:style-name="P6">Thème : L océan, victime du réchauffement climatique </text:p>
      <text:p text:style-name="P6"/>
      <text:p text:style-name="P6">Document 1 : Évolution du niveau moyen des océans, mesuré par satellite, en mm. </text:p>
      <text:p text:style-name="P6"/>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office:value-type="string">
            <text:p text:style-name="P18">Années</text:p>
          </table:table-cell>
          <table:table-cell table:style-name="Tableau1.B1" office:value-type="float" office:value="1995">
            <text:p text:style-name="P16">1995</text:p>
          </table:table-cell>
          <table:table-cell table:style-name="Tableau1.B1" office:value-type="float" office:value="2000">
            <text:p text:style-name="P16">2000</text:p>
          </table:table-cell>
          <table:table-cell table:style-name="Tableau1.B1" office:value-type="float" office:value="2005">
            <text:p text:style-name="P16">2005</text:p>
          </table:table-cell>
          <table:table-cell table:style-name="Tableau1.B1" office:value-type="float" office:value="2010">
            <text:p text:style-name="P16">2010</text:p>
          </table:table-cell>
          <table:table-cell table:style-name="Tableau1.F1" office:value-type="float" office:value="2015">
            <text:p text:style-name="P16">2015</text:p>
          </table:table-cell>
        </table:table-row>
        <table:table-row>
          <table:table-cell table:style-name="Tableau1.A2" office:value-type="string">
            <text:p text:style-name="P15">Niveau moyen (en mm)</text:p>
          </table:table-cell>
          <table:table-cell table:style-name="Tableau1.B2" office:value-type="float" office:value="5">
            <text:p text:style-name="P17">5</text:p>
          </table:table-cell>
          <table:table-cell table:style-name="Tableau1.B2" office:value-type="float" office:value="20">
            <text:p text:style-name="P16">20</text:p>
          </table:table-cell>
          <table:table-cell table:style-name="Tableau1.B2" office:value-type="float" office:value="38">
            <text:p text:style-name="P16">38</text:p>
          </table:table-cell>
          <table:table-cell table:style-name="Tableau1.B2" office:value-type="float" office:value="50">
            <text:p text:style-name="P16">50</text:p>
          </table:table-cell>
          <table:table-cell table:style-name="Tableau1.F2" office:value-type="float" office:value="80">
            <text:p text:style-name="P16">80</text:p>
          </table:table-cell>
        </table:table-row>
      </table:table>
      <text:p text:style-name="P6"/>
      <text:p text:style-name="P6"><text:s text:c="69"/>Source : CILS / CNES / LEGO </text:p>
      <text:p text:style-name="P6">Document 2 : </text:p>
      <text:p text:style-name="P6"/>
      <text:p text:style-name="P6">Sur les 25 dernières années, le niveau moyen des océans a grimpé de 80 mm (avec de fortes variations locales). La montée des eaux est d'abord la conséquence d'une hausse des températures des océans, qui dilate les volumes d'eau. De plus, ces derniers reçoivent une quantité grandissante d'eau douce qui provient de la fonte des calottes polaires (Groenland et Ouest de l ' Antarctique) et des glaciers continentaux, dont la surface recule. Selon les climatologues, le rythme annuel de la montée des océans (3,6 mm / an actuellement) pourrait atteindre 15 mm / an en 2100. </text:p>
      <text:p text:style-name="P6"><text:s text:c="22"/></text:p>
      <text:p text:style-name="P6"><text:soft-page-break/><text:s text:c="25"/>Alternatives économiques hors-série numéro 112, octobre 20 17. </text:p>
      <text:p text:style-name="P6"/>
      <text:p text:style-name="P7">Consignes : </text:p>
      <text:p text:style-name="P6"/>
      <text:p text:style-name="P6">1- Définir le terme réchauffement climatique puis analyser deux de ses causes. (6 points) </text:p>
      <text:p text:style-name="P6"/>
      <text:p text:style-name="P6">2- A partir du document 1, construire la courbe d'évolution du niveau moyen des océans de 1995 à 2015. Interpréter le graphique réalisé. <text:s text:c="3"/>(8 points) </text:p>
      <text:p text:style-name="P6"/>
      <text:p text:style-name="P6">3- A partir des documents, analyser deux conséquences de nature différente du relèvement du niveau des océans. (maximum 10 lignes). <text:s text:c="4"/>(6 poin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ans-serif"/>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style style:name="MP3"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2"><draw:image xlink:href="Pictures/100000000000003C0000004044232A26.gif" xlink:type="simple" xlink:show="embed" xlink:actuate="onLoad"/></draw:frame><draw:frame draw:style-name="Mfr2" draw:name="images2" text:anchor-type="paragraph" svg:x="13.619cm" svg:y="0.011cm" svg:width="3.403cm" svg:height="1.494cm" draw:z-index="5"><draw:image xlink:href="Pictures/100002000000036F000001B33E6932D2.gif" xlink:type="simple" xlink:show="embed" xlink:actuate="onLoad"/></draw:frame><draw:frame draw:style-name="Mfr1" draw:name="images3" text:anchor-type="paragraph" svg:x="2.97cm" svg:y="0.106cm" svg:width="2.117cm" svg:height="0.397cm" draw:z-index="8"><draw:image xlink:href="Pictures/10000000000000500000000F4CE678D1.png" xlink:type="simple" xlink:show="embed" xlink:actuate="onLoad"/></draw:frame><text:span text:style-name="MT1">RESAFAD – Sénégal avec le soutien de l'OIF</text:span> </text:p>
        <text:p text:style-name="MP2"/>
        <text:p text:style-name="MP3">www.troisieme.examen.s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1T11:00:47.24</meta:creation-date>
    <dc:date>2018-11-02T11:47:25.35</dc:date>
    <meta:editing-duration>PT6H4M18S</meta:editing-duration>
    <meta:editing-cycles>23</meta:editing-cycles>
    <meta:generator>OpenOffice.org/3.3$Win32 OpenOffice.org_project/330m20$Build-9567</meta:generator>
    <meta:document-statistic meta:table-count="1" meta:image-count="3" meta:object-count="0" meta:page-count="3" meta:paragraph-count="51" meta:word-count="588" meta:character-count="3812"/>
  </office:meta>
</office:document-meta>
</file>