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I" style:family="table-column">
      <style:table-column-properties style:column-width="1.891cm" style:rel-column-width="728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6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fo:color="#8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3" style:family="paragraph" style:parent-style-name="Heading_20_1">
      <style:text-properties fo:color="#0047ff" style:font-name="Trebuchet MS" fo:font-size="18pt" style:font-size-asian="18pt" style:font-size-complex="18pt"/>
    </style:style>
    <style:style style:name="P14" style:family="paragraph" style:parent-style-name="Heading_20_1">
      <style:text-properties fo:color="#008000" style:font-name="Trebuchet MS" fo:font-size="18pt" style:font-size-asian="18pt" style:font-size-complex="18pt"/>
    </style:style>
    <style:style style:name="P15" style:family="paragraph" style:parent-style-name="Heading_20_1">
      <style:text-properties fo:color="#ff6633" style:font-name="Trebuchet MS" fo:font-size="18pt" style:font-size-asian="18pt" style:font-size-complex="18pt"/>
    </style:style>
    <style:style style:name="P16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8 Brevet de fin d'études moyennes (BFEM)</text:p>
      <text:p text:style-name="P2">Épreuves facultatives</text:p>
      <text:p text:style-name="P16">Un sujet au choix (choix fait à l'inscription)</text:p>
      <text:h text:style-name="P13" text:outline-level="1">EPREUVE N° 1: ECONOMIE FAMILIALE (20 points) </text:h>
      <text:p text:style-name="P7"/>
      <text:p text:style-name="P7">Exercice 1 : (8 pts)</text:p>
      <text:p text:style-name="P8"/>
      <text:p text:style-name="P8">Associe les éléments de la liste A à ceux de la liste B dans la grille ci-après </text:p>
      <text:p text:style-name="P8"/>
      <text:p text:style-name="P11">Liste A </text:p>
      <text:p text:style-name="P8"/>
      <text:p text:style-name="P8">1. Placenta <text:s text:c="4"/>2. Progestérone <text:s text:c="4"/>3. HCG <text:s text:c="6"/>4.Triade toxémique <text:s text:c="3"/>5. Ocytocine <text:s text:c="3"/></text:p>
      <text:p text:style-name="P8"/>
      <text:p text:style-name="P8">6. Fer <text:s text:c="13"/>7. Lochies <text:s text:c="14"/>8. Iode </text:p>
      <text:p text:style-name="P8"/>
      <text:p text:style-name="P11">Liste B </text:p>
      <text:p text:style-name="P8"/>
      <text:p text:style-name="P8">a) Hormone qui favorise le développement maximal de la muqueuse utérine </text:p>
      <text:p text:style-name="P8">b) Écoulement de sang après l'accouchement </text:p>
      <text:p text:style-name="P8">c) Présence simultanée chez la femme enceinte d'œdèmes, d'albuminurie et d'hypertension artérielle </text:p>
      <text:p text:style-name="P8">d) Lutte contre l'anémie chez la mère </text:p>
      <text:p text:style-name="P8">e) Hormone qui stimule les contractions utérines </text:p>
      <text:p text:style-name="P8">f) Lutte contre le goitre</text:p>
      <text:p text:style-name="P8">g) Organe d'échange entre la mère et le fœtus </text:p>
      <text:p text:style-name="P8">h) Hormone présente dans les urines de la femme enceinte </text:p>
      <text:p text:style-name="P8"/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string">
            <text:p text:style-name="P17">Liste A</text:p>
          </table:table-cell>
          <table:table-cell table:style-name="Tableau1.B1" office:value-type="float" office:value="1">
            <text:p text:style-name="P17">1</text:p>
          </table:table-cell>
          <table:table-cell table:style-name="Tableau1.B1" office:value-type="float" office:value="2">
            <text:p text:style-name="P17">2</text:p>
          </table:table-cell>
          <table:table-cell table:style-name="Tableau1.B1" office:value-type="float" office:value="3">
            <text:p text:style-name="P17">3</text:p>
          </table:table-cell>
          <table:table-cell table:style-name="Tableau1.B1" office:value-type="float" office:value="4">
            <text:p text:style-name="P17">4</text:p>
          </table:table-cell>
          <table:table-cell table:style-name="Tableau1.B1" office:value-type="float" office:value="5">
            <text:p text:style-name="P17">5</text:p>
          </table:table-cell>
          <table:table-cell table:style-name="Tableau1.B1" office:value-type="float" office:value="6">
            <text:p text:style-name="P17">6</text:p>
          </table:table-cell>
          <table:table-cell table:style-name="Tableau1.B1" office:value-type="float" office:value="7">
            <text:p text:style-name="P17">7</text:p>
          </table:table-cell>
          <table:table-cell table:style-name="Tableau1.I1" office:value-type="float" office:value="8">
            <text:p text:style-name="P17">8</text:p>
          </table:table-cell>
        </table:table-row>
        <table:table-row>
          <table:table-cell table:style-name="Tableau1.A2" office:value-type="string">
            <text:p text:style-name="P17">Liste B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I2" office:value-type="string">
            <text:p text:style-name="P17"/>
          </table:table-cell>
        </table:table-row>
      </table:table>
      <text:p text:style-name="P8"/>
      <text:p text:style-name="P8"/>
      <text:p text:style-name="P7">Exercice 2 : (12 points)</text:p>
      <text:p text:style-name="P8"/>
      <text:p text:style-name="P8"><text:span text:style-name="T2">Contexte :</text:span> Un jeune couple avec un enfant de 18 mois loue une maison à 100 000 f. Le mari a un salaire de 200 000 F et la femme est élève en classe de première. Il est resté 6 mois sans payer le loyer. Le propriétaire décide de les expulser. A cela s'ajoutent des disputes au quotidien. Face à ces difficultés, la femme veut divorcer. </text:p>
      <text:p text:style-name="P9"/>
      <text:p text:style-name="P10">Consignes</text:p>
      <text:p text:style-name="P9"><text:soft-page-break/></text:p>
      <text:p text:style-name="P9">1) Définis le mariage et le divorce. <text:s text:c="3"/>4 pts </text:p>
      <text:p text:style-name="P9"/>
      <text:p text:style-name="P9">2) Cite deux facteurs qui ont poussé la femme à vouloir divorcer. <text:s text:c="7"/>2 pts </text:p>
      <text:p text:style-name="P9"/>
      <text:p text:style-name="P9">3) Donne deux conséquences qui pourraient survenir en cas de divorce ? <text:s text:c="2"/>2 pts </text:p>
      <text:p text:style-name="P9"/>
      <text:p text:style-name="P9">4) Propose deux solutions pour préserver ce mariage. <text:s text:c="5"/>4 pts</text:p>
      <text:p text:style-name="P9"/>
      <text:h text:style-name="P14" text:outline-level="1"/>
      <text:h text:style-name="P14" text:outline-level="1">EPREUVE N° 2 : EDUCATION MUSICALE (20 points) </text:h>
      <text:p text:style-name="P12"/>
      <text:p text:style-name="P12">1. Placer sur une portée une clé de votre choix, puis donner son nom et son rôle. </text:p>
      <text:p text:style-name="P12">2. Citer les signes secondaires. </text:p>
      <text:p text:style-name="P12">3. Soit l'intervalle DO-SOL </text:p>
      <text:p text:style-name="P12">a) Placer cet intervalle sur une portée </text:p>
      <text:p text:style-name="P12">b) Donner son nom </text:p>
      <text:p text:style-name="P12">c) Sa composition </text:p>
      <text:p text:style-name="P12">d) Sa qualification </text:p>
      <text:p text:style-name="P12">4. Donner la composition de la gamme diatonique majeure </text:p>
      <text:p text:style-name="P12">5. Qu'appelle-t-on mesure simple ? Donner un exemple. </text:p>
      <text:p text:style-name="P12"/>
      <text:p text:style-name="P12"/>
      <text:h text:style-name="P15" text:outline-level="1"/>
      <text:h text:style-name="P15" text:outline-level="1">EPREUVE N° 3 : EDUCATION ARTISTIQUE ou DESSIN (20 points).</text:h>
      <text:p text:style-name="P5"/>
      <text:p text:style-name="P5">Votre établissement organise une manifestation culturelle où chaque élève doit porter un masque qu'il confectionne lui-même. </text:p>
      <text:p text:style-name="P5"/>
      <text:p text:style-name="P5">Dessinez votre modèle de masque décoré à partir des techniques de couleurs ou de valeurs (noir et blanc). 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8-11-02T12:01:00.22</dc:date>
    <meta:editing-duration>PT6H42M22S</meta:editing-duration>
    <meta:editing-cycles>17</meta:editing-cycles>
    <meta:generator>OpenOffice.org/3.3$Win32 OpenOffice.org_project/330m20$Build-9567</meta:generator>
    <meta:document-statistic meta:table-count="1" meta:image-count="3" meta:object-count="0" meta:page-count="2" meta:paragraph-count="49" meta:word-count="384" meta:character-count="2224"/>
  </office:meta>
</office:document-meta>
</file>