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7.752cm" style:rel-column-width="29862*"/>
    </style:style>
    <style:style style:name="Tableau2.B" style:family="table-column">
      <style:table-column-properties style:column-width="1.931cm" style:rel-column-width="7440*"/>
    </style:style>
    <style:style style:name="Tableau2.C" style:family="table-column">
      <style:table-column-properties style:column-width="1.958cm" style:rel-column-width="7542*"/>
    </style:style>
    <style:style style:name="Tableau2.D" style:family="table-column">
      <style:table-column-properties style:column-width="5.371cm" style:rel-column-width="20691*"/>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4"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use-window-font-color="true" style:font-name="Arial" fo:font-weight="normal" style:font-weight-asian="normal" style:font-weight-complex="normal"/>
    </style:style>
    <style:style style:name="P9"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fo:color="#8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11"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12" style:family="paragraph" style:parent-style-name="Standard">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1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1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language="en" fo:country="US" fo:text-shadow="none" fo:font-weight="bold" fo:background-color="transparent" style:font-size-asian="20pt" style:font-weight-asian="bold" style:font-size-complex="20pt" style:font-weight-complex="bold"/>
    </style:style>
    <style:style style:name="P15" style:family="paragraph" style:parent-style-name="Heading_20_1">
      <style:text-properties fo:color="#0047ff" style:font-name="Trebuchet MS" fo:font-size="18pt" fo:language="en" fo:country="US" style:font-size-asian="18pt" style:font-size-complex="18pt"/>
    </style:style>
    <style:style style:name="P16" style:family="paragraph" style:parent-style-name="Heading_20_1">
      <style:text-properties fo:color="#ff6633" style:font-name="Trebuchet MS" fo:font-size="18pt" fo:language="en" fo:country="US" style:font-size-asian="18pt" style:font-size-complex="18pt"/>
    </style:style>
    <style:style style:name="P17" style:family="paragraph" style:parent-style-name="Heading_20_1">
      <style:text-properties fo:color="#008000" style:font-name="Trebuchet MS" fo:font-size="18pt" fo:language="en" fo:country="US" style:font-size-asian="18pt" style:font-size-complex="18pt"/>
    </style:style>
    <style:style style:name="P18" style:family="paragraph" style:parent-style-name="Text_20_body">
      <style:paragraph-properties fo:margin-top="0cm" fo:margin-bottom="0.3cm" fo:text-align="justify" style:justify-single-word="false" fo:padding-left="0.499cm" fo:padding-right="0cm" fo:padding-top="0cm" fo:padding-bottom="0cm" fo:border-left="0.141cm solid #ff6633"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9"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style:use-window-font-color="true"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top="0cm" fo:margin-bottom="0.3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style:font-size-asian="13pt" style:font-size-complex="13pt"/>
    </style:style>
    <style:style style:name="P21" style:family="paragraph" style:parent-style-name="Table_20_Contents">
      <style:paragraph-properties fo:text-align="start" style:justify-single-word="false"/>
      <style:text-properties style:font-name="Arial" fo:font-size="12pt" style:font-size-asian="12pt" style:font-size-complex="12pt"/>
    </style:style>
    <style:style style:name="P22"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Table_20_Contents">
      <style:paragraph-properties fo:text-align="start" style:justify-single-word="false"/>
      <style:text-properties style:font-name="Arial" fo:font-size="13pt" style:font-size-asian="13pt" style:font-size-complex="13pt"/>
    </style:style>
    <style:style style:name="P24" style:family="paragraph" style:parent-style-name="Table_20_Contents">
      <style:paragraph-properties fo:text-align="center" style:justify-single-word="false"/>
      <style:text-properties style:font-name="Arial" fo:font-size="13pt" style:font-size-asian="13pt" style:font-size-complex="13pt"/>
    </style:style>
    <style:style style:name="P25"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26" style:family="paragraph" style:parent-style-name="Heading_20_1">
      <style:text-properties fo:color="#ff6633" style:font-name="Trebuchet MS" fo:font-size="18pt" fo:language="en" fo:country="US" style:font-size-asian="18pt" style:font-size-complex="18pt"/>
    </style:style>
    <style:style style:name="P27" style:family="paragraph" style:parent-style-name="Text_20_body">
      <style:paragraph-properties fo:margin-top="0cm" fo:margin-bottom="0.3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018 Brevet de fin d'études moyennes (BFEM)</text:p>
      <text:p text:style-name="P14">Épreuve d'anglais LV1</text:p>
      <text:h text:style-name="P15" text:outline-level="1">I. Reading comprehension (8 points)</text:h>
      <text:p text:style-name="P3"/>
      <text:p text:style-name="P5">1. Moussa Sanogo, 22, is a migrant Who has just returned to lvory Coast from Libya after surviving regular beatings and forced labour in the fields. He is one of about 600 Ivory Coast migrants that are being repatriated from Libya with the support of the International Organization for Migration (IOM). Around 150 people landed in the capital Abidjan on Monday with the rest to be brought home during the week. </text:p>
      <text:p text:style-name="P5"/>
      <text:p text:style-name="P5">2. ''W e wre slaves," said Moussa Sanogo who spent more than four months in Libya trying to get to ltaly by boat. "For the Arabs (Libyan jailers), black-skinned people are nothing but animals- dogs are treated better. We were captured and locked in a small room with 60 other people, and were not able to wash. When the Arabs entered, they wore masks due to the smell," he said shaking his head at the memory. "When they came to buy you, they judged your price like merchandise. They bought you so you 're going to work... like a slave, For food, you are given a piece of bread and a piece of cbeese, that' s all.. <text:s/>l'm happy to he back <text:span text:style-name="T2">here</text:span>, " he said.</text:p>
      <text:p text:style-name="P5"/>
      <text:p text:style-name="P5">3. Filmed images showing black migrants being sold as slaves on social media have provoked protest across Africa, bringing to public consciousness a situation that has previously been .condemned by many non-governmental groups and observers. Music and football stars have expressed tbeir outrage at the revelations, <text:s/>including Ivorian reggae <text:s/>singers <text:s/>Alpha Blondy and Tiken Jah.Fakoly, as well as footballer Didier Drogba. "It is a double indignation, a cry. from the heart ! <text:span text:style-name="T2">We</text:span> are Shocked to see the children of Africa die ... trying to find a better life ! This is humiliation for Africa," they said. The United Nation said the slavery trade should be investigated as possible crimes against humanity, and the issue will be on agenda at an African Union-European Union summit in Abidjan.. . </text:p>
      <text:p text:style-name="P4"/>
      <text:p text:style-name="P6"><text:span text:style-name="T3"><text:s text:c="7"/>Adapted from https://www.news24.com/Africa/News/migrants-sol-into-slavery-in-Iibya-tell-of-total-hell-20171122</text:span> <text:s/></text:p>
      <text:p text:style-name="P4"/>
      <text:p text:style-name="P7">A. Raad the text and give the paragraph numbers corresponding with the titles. <text:s/>(01.5 marks) </text:p>
      <text:p text:style-name="P4"/>
      <text:p text:style-name="P4"/>
      <table:table table:name="Tableau1" table:style-name="Tableau1">
        <table:table-column table:style-name="Tableau1.A"/>
        <table:table-column table:style-name="Tableau1.B"/>
        <table:table-row>
          <table:table-cell table:style-name="Tableau1.A1" office:value-type="string">
            <text:p text:style-name="P22">Titles</text:p>
          </table:table-cell>
          <table:table-cell table:style-name="Tableau1.B1" office:value-type="string">
            <text:p text:style-name="P22">Paragraph numbers</text:p>
          </table:table-cell>
        </table:table-row>
        <table:table-row>
          <table:table-cell table:style-name="Tableau1.A2" office:value-type="string">
            <text:p text:style-name="P21">1. International reactions</text:p>
          </table:table-cell>
          <table:table-cell table:style-name="Tableau1.B2" office:value-type="string">
            <text:p text:style-name="P21">Parag. n°</text:p>
          </table:table-cell>
        </table:table-row>
        <table:table-row>
          <table:table-cell table:style-name="Tableau1.A2" office:value-type="string">
            <text:p text:style-name="P21">2. Back to homeland</text:p>
          </table:table-cell>
          <table:table-cell table:style-name="Tableau1.B2" office:value-type="string">
            <text:p text:style-name="P21">Parag. n°</text:p>
          </table:table-cell>
        </table:table-row>
        <table:table-row>
          <table:table-cell table:style-name="Tableau1.A2" office:value-type="string">
            <text:p text:style-name="P21">3. Terrible détention conditions</text:p>
          </table:table-cell>
          <table:table-cell table:style-name="Tableau1.B2" office:value-type="string">
            <text:p text:style-name="P21">Parag. n°</text:p>
          </table:table-cell>
        </table:table-row>
      </table:table>
      <text:p text:style-name="P4"/>
      <text:p text:style-name="P4"><text:soft-page-break/></text:p>
      <text:p text:style-name="P7">B. Circle the correct option (a, b or c).</text:p>
      <text:p text:style-name="P4"/>
      <text:p text:style-name="P4">4. A good title for this text could be _____________ </text:p>
      <text:p text:style-name="P4"/>
      <text:p text:style-name="P4">a. Sanogo's experience in Italy <text:s text:c="10"/>b. Mobilizing music and football stars <text:s text:c="2"/>c. Modern time slavery </text:p>
      <text:p text:style-name="P4"/>
      <text:p text:style-name="P4">5. Moussa Sanogo said that the number of people in a room was …. </text:p>
      <text:p text:style-name="P4"/>
      <text:p text:style-name="P4">a. 600 <text:s text:c="21"/>b. 60 <text:s text:c="17"/>c. 150</text:p>
      <text:p text:style-name="P4"/>
      <text:p text:style-name="P4">6. ''<text:span text:style-name="T2">here</text:span>" <text:s/>(in Paragraph 2) refers to …. </text:p>
      <text:p text:style-name="P4"/>
      <text:p text:style-name="P4">a. <text:s/>Italy <text:s text:c="23"/>b. Libya <text:s text:c="15"/>c. Ivory Coast</text:p>
      <text:p text:style-name="P4"/>
      <text:p text:style-name="P4">7. "<text:span text:style-name="T2">We</text:span>" (in Paragraph 3) refers to …. </text:p>
      <text:p text:style-name="P4"><text:s/></text:p>
      <text:p text:style-name="P4">a. non-governmental groups <text:s text:c="5"/>b. observers <text:s text:c="4"/>c. <text:s/>Music and football stars </text:p>
      <text:p text:style-name="P7"/>
      <text:p text:style-name="P7">C. <text:s/>fill in the gaps with words from the text. (N.B. One word for each gap) </text:p>
      <text:p text:style-name="P8"/>
      <text:p text:style-name="P8">8. Moussa Sanogo is a 22-year-old migrant from ___________ . He and many other </text:p>
      <text:p text:style-name="P8">young people crossed the desert to join ____________ <text:s/>where they were captured, tortured and sold as ____________________ </text:p>
      <text:p text:style-name="P19"/>
      <text:p text:style-name="P7">D. Tick the right True or False column and justify with specific quotations from the text. (3 marks) </text:p>
      <text:p text:style-name="P1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Statements</text:p>
          </table:table-cell>
          <table:table-cell table:style-name="Tableau2.A1" office:value-type="string">
            <text:p text:style-name="P22">True</text:p>
          </table:table-cell>
          <table:table-cell table:style-name="Tableau2.A1" office:value-type="string">
            <text:p text:style-name="P22">False</text:p>
          </table:table-cell>
          <table:table-cell table:style-name="Tableau2.D1" office:value-type="string">
            <text:p text:style-name="P22">Justification</text:p>
          </table:table-cell>
        </table:table-row>
        <table:table-row>
          <table:table-cell table:style-name="Tableau2.A2" office:value-type="string">
            <text:p text:style-name="P21">9. Moussa Sanogo has returned to Ivory-coast with no help from anybody</text:p>
          </table:table-cell>
          <table:table-cell table:style-name="Tableau2.A2" office:value-type="string">
            <text:p text:style-name="P21"/>
          </table:table-cell>
          <table:table-cell table:style-name="Tableau2.A2" office:value-type="string">
            <text:p text:style-name="P21"/>
          </table:table-cell>
          <table:table-cell table:style-name="Tableau2.D2" office:value-type="string">
            <text:p text:style-name="P21"/>
          </table:table-cell>
        </table:table-row>
        <table:table-row>
          <table:table-cell table:style-name="Tableau2.A2" office:value-type="string">
            <text:p text:style-name="P21">10. The Arabs were wearning masks because they didn't want to be recognized.</text:p>
          </table:table-cell>
          <table:table-cell table:style-name="Tableau2.A2" office:value-type="string">
            <text:p text:style-name="P21"/>
          </table:table-cell>
          <table:table-cell table:style-name="Tableau2.A2" office:value-type="string">
            <text:p text:style-name="P21"/>
          </table:table-cell>
          <table:table-cell table:style-name="Tableau2.D2" office:value-type="string">
            <text:p text:style-name="P21"/>
          </table:table-cell>
        </table:table-row>
        <table:table-row>
          <table:table-cell table:style-name="Tableau2.A2" office:value-type="string">
            <text:p text:style-name="P21">11. Africans have been informed of the incident thanks to social media</text:p>
          </table:table-cell>
          <table:table-cell table:style-name="Tableau2.A2" office:value-type="string">
            <text:p text:style-name="P21"/>
          </table:table-cell>
          <table:table-cell table:style-name="Tableau2.A2" office:value-type="string">
            <text:p text:style-name="P21"/>
          </table:table-cell>
          <table:table-cell table:style-name="Tableau2.D2" office:value-type="string">
            <text:p text:style-name="P21"/>
          </table:table-cell>
        </table:table-row>
      </table:table>
      <text:p text:style-name="P19"/>
      <text:h text:style-name="P17" text:outline-level="1">II- LINGUISTIC and COMMUNICATIVE COMPETENCE : 06 marks </text:h>
      <text:p text:style-name="P11">E. Complete meaningfully this dialogue between a Libyan jailer and an Arab merchant buying a slave. (2.5marks) </text:p>
      <text:p text:style-name="P20"><text:soft-page-break/></text:p>
      <text:p text:style-name="P20">Jailer : Hello, Sir. Can l help you ? </text:p>
      <text:p text:style-name="P20">Merchant : Hello. I heard you have African people who can work for me. </text:p>
      <text:p text:style-name="P20">Jailer : Yes ! Look at these strong men. W_______________________ <text:s/>? (12) </text:p>
      <text:p text:style-name="P20">Merchant : l'm interested in that muscled man over there. H _______________ ? (13) </text:p>
      <text:p text:style-name="P20">Jailer : Just $ 500 for you, Sir ! </text:p>
      <text:p text:style-name="P20">Merchant : What ? That's too ______________________________ ! (14) How about $200 ? </text:p>
      <text:p text:style-name="P20">Jailer : I'm sorry, sir. But your price is ____________________ (15). Give me $350 ! </text:p>
      <text:p text:style-name="P20">Merchant : Okay, it's a good deal. Here's your rooney ! </text:p>
      <text:p text:style-name="P20">Jailer : Take him. He's _________________________________ <text:s/>now. (16) </text:p>
      <text:p text:style-name="P27">F. Moussa Sanogo is talking to himself in his prison cell, in Libya,. Complete this passage with the appropriate words in the list below. (N.B.One word will NOT be used). <text:s text:c="2"/>(2.5 marks) </text:p>
      <text:p text:style-name="P20"/>
      <table:table table:name="Tableau3" table:style-name="Tableau3">
        <table:table-column table:style-name="Tableau3.A"/>
        <table:table-row>
          <table:table-cell table:style-name="Tableau3.A1" office:value-type="string">
            <text:p text:style-name="P24">Easier / like / had / were / harder </text:p>
          </table:table-cell>
        </table:table-row>
      </table:table>
      <text:p text:style-name="P20"/>
      <text:p text:style-name="P20">"Life in Ivory Coast isn't easy. But the situation in Libya is much <text:s/>_______________ (17). People here are </text:p>
      <text:p text:style-name="P20">inhumane. They treat black people (18) dogs. If I ________________ <text:s/>(19) known that, I </text:p>
      <text:p text:style-name="P20">wouldn't <text:s/>_____________ (20) left my country. I really wish I ___________ <text:s/>(21) at home now." </text:p>
      <text:p text:style-name="P12">G. Turn the sentence under A into the Repprted Speech under B. <text:s/>(1 mark) </text:p>
      <text:p text:style-name="P20"/>
      <table:table table:name="Tableau4" table:style-name="Tableau4">
        <table:table-column table:style-name="Tableau4.A"/>
        <table:table-column table:style-name="Tableau4.B"/>
        <table:table-row>
          <table:table-cell table:style-name="Tableau4.A1" office:value-type="string">
            <text:p text:style-name="P25">A- Direct speech</text:p>
          </table:table-cell>
          <table:table-cell table:style-name="Tableau4.B1" office:value-type="string">
            <text:p text:style-name="P25">B- Reported speech</text:p>
          </table:table-cell>
        </table:table-row>
        <table:table-row>
          <table:table-cell table:style-name="Tableau4.A2" office:value-type="string">
            <text:p text:style-name="P23">«Why do people leave their countries ?»</text:p>
          </table:table-cell>
          <table:table-cell table:style-name="Tableau4.B2" office:value-type="string">
            <text:p text:style-name="P23">20. A journalist wondered</text:p>
          </table:table-cell>
        </table:table-row>
      </table:table>
      <text:p text:style-name="P20"/>
      <text:h text:style-name="P16" text:outline-level="1"><text:soft-page-break/></text:h>
      <text:h text:style-name="P16" text:outline-level="1">Writing (6 marks)</text:h>
      <text:p text:style-name="P10">Choose <text:span text:style-name="T2">ONE</text:span> topic only and write about 80-120 words</text:p>
      <text:p text:style-name="P9"/>
      <text:p text:style-name="P18"><text:span text:style-name="T4">Topic 1 :</text:span> Moussa is now back home in his country. He is having a <text:span text:style-name="T2">conversation</text:span> with Marcel who plans to go to Libya first and join Italy afterwards. Write their dialogue. </text:p>
      <text:p text:style-name="P18"><text:span text:style-name="T4">Topic 2 :</text:span> Samba, a young Senegalese man has taken the road to Europe. write a <text:span text:style-name="T2">narrative description</text:span> of his <text:s/>adventure, <text:s/>focusing on his physical and emotional experience. </text:p>
      <text:p text:style-name="P18"><text:span text:style-name="T4">Topic 3 : </text:span>a is the Chairperson of an organization against illegal emigration. Imagine and write an <text:span text:style-name="T2">article</text:span> she publishes in her school magazine about the risk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4"><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8-11-02T12:24:05.46</dc:date>
    <meta:editing-duration>PT11H13M15S</meta:editing-duration>
    <meta:editing-cycles>19</meta:editing-cycles>
    <meta:generator>OpenOffice.org/3.3$Win32 OpenOffice.org_project/330m20$Build-9567</meta:generator>
    <meta:document-statistic meta:table-count="4" meta:image-count="3" meta:object-count="0" meta:page-count="4" meta:paragraph-count="65" meta:word-count="931" meta:character-count="5551"/>
  </office:meta>
</office:document-meta>
</file>