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4CE678D1.png"/>
  <manifest:file-entry manifest:media-type="image/gif" manifest:full-path="Pictures/100002000000036F000001B33E6932D2.gif"/>
  <manifest:file-entry manifest:media-type="image/gif" manifest:full-path="Pictures/100000000000003C0000004044232A26.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4"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5"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6"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7" style:family="paragraph" style:parent-style-name="Text_20_body">
      <style:paragraph-properties fo:margin-top="0cm" fo:margin-bottom="0cm" fo:text-align="end"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8" style:family="paragraph" style:parent-style-name="Heading_20_1">
      <style:text-properties fo:color="#0047ff" style:font-name="Trebuchet MS" fo:font-size="18pt" style:font-size-asian="18pt" style:font-size-complex="18pt"/>
    </style:style>
    <style:style style:name="P9" style:family="paragraph" style:parent-style-name="Heading_20_1">
      <style:text-properties fo:color="#008000" style:font-name="Trebuchet MS" fo:font-size="18pt" style:font-size-asian="18pt" style:font-size-complex="18pt"/>
    </style:style>
    <style:style style:name="P10" style:family="paragraph" style:parent-style-name="Standard">
      <style:text-properties style:font-name="Verdana" fo:font-size="13pt" fo:font-weight="bold" style:font-size-asian="13pt" style:font-weight-asian="bold" style:font-size-complex="13pt" style:font-weight-complex="bold"/>
    </style:style>
    <style:style style:name="P11"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T1" style:family="text">
      <style:text-properties fo:color="#000080" fo:font-size="10pt" fo:font-style="italic"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018 Brevet de fin d'études moyennes (BFEM)</text:p>
      <text:p text:style-name="P3">Épreuve d'éducation civique</text:p>
      <text:p text:style-name="P10"/>
      <text:p text:style-name="P10">Traiter un sujet au choix</text:p>
      <text:h text:style-name="P8" text:outline-level="1">Sujet 1 : Dissertation</text:h>
      <text:p text:style-name="P6"><text:s/></text:p>
      <text:p text:style-name="P6">« L'environnement sénégalais est un patrimoine national, partie intégrante du patrimoine mondial. </text:p>
      <text:p text:style-name="P6">Sa protection et l'amélioration des ressources qu'il offre à la vie humaine sont d'intérêt <text:s/>général et résulte d'une politique nationale dont la définition et l'application incombent à l’État, aux collectivités locales et aux citoyens." </text:p>
      <text:p text:style-name="P6"><text:s text:c="58"/></text:p>
      <text:p text:style-name="P6"><text:s text:c="66"/>Extrait du code de l'Environnement </text:p>
      <text:p text:style-name="P6"/>
      <text:p text:style-name="P6">Consigne : </text:p>
      <text:p text:style-name="P6"/>
      <text:p text:style-name="P6">Après avoir expliqué l'importance de l'environnement comme patrimoine, présenter les , différentes stratégies mises en œuvre pour sa protection à différentes échelles. </text:p>
      <text:p text:style-name="P7"><text:s/></text:p>
      <text:h text:style-name="P9" text:outline-level="1">Sujet 2 : Commentaire</text:h>
      <text:p text:style-name="P5">L'Q.M.V.S. se trouve à la croisée des chemins. Reconnue comme un excellent modèle d'Intégration et de gestion des eaux transfrontalières au niveau africain et 'mondial, elle doit se montrer aujourd'hui plus apte à faire face à de nouveaux enjeux et défis cruciaux... </text:p>
      <text:p text:style-name="P5">Réussir la politique énergétique et faire de l'O.M.V.S. un acteur incontournable du marché sous régional de l'énergie, concrétiser la navigation sur le fleuve Sénégal, contribuer aux efforts des Etats en faveur de la sécurité alimentaire et renforcer le leadership de l'O.M.V.S au niveau régional comme international : <text:s/>tels sont les autres principaux axes programmatiques sur lesquels devront porter les efforts de tous pour , les prochaines années. </text:p>
      <text:p text:style-name="P5"><text:s text:c="49"/></text:p>
      <text:p text:style-name="P5"><text:s text:c="54"/>www.portail-OMVS.org, 20 Novembre 2017 </text:p>
      <text:p text:style-name="P5"/>
      <text:p text:style-name="P5">Consignes : </text:p>
      <text:p text:style-name="P5"/>
      <text:p text:style-name="P5">1- Présenter l'OMVS en précisant sa date de création, deux de ses objectifs et les pays membres. (5 points) </text:p>
      <text:p text:style-name="P5"/>
      <text:p text:style-name="P5"><text:soft-page-break/>2- Présenter deux grandes réalisations de l'OMVS, puis en analyser les avantages et , les inconvénients. <text:s text:c="2"/>(7 points) </text:p>
      <text:p text:style-name="P5"/>
      <text:p text:style-name="P5">3- Relever les défis de l'OMVS évoqués dans le texte, puis proposer une solution pour un défi au choix. <text:s text:c="4"/>(8 poi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1"><draw:image xlink:href="Pictures/100000000000003C0000004044232A26.gif" xlink:type="simple" xlink:show="embed" xlink:actuate="onLoad"/></draw:frame><draw:frame draw:style-name="Mfr2" draw:name="images2" text:anchor-type="paragraph" svg:x="13.143cm" svg:y="-0.079cm" svg:width="3.403cm" svg:height="1.494cm" draw:z-index="3"><draw:image xlink:href="Pictures/100002000000036F000001B33E6932D2.gif" xlink:type="simple" xlink:show="embed" xlink:actuate="onLoad"/></draw:frame><draw:frame draw:style-name="Mfr1" draw:name="images3" text:anchor-type="paragraph" svg:x="2.97cm" svg:y="0.106cm" svg:width="2.117cm" svg:height="0.397cm" draw:z-index="5"><draw:image xlink:href="Pictures/10000000000000500000000F4CE678D1.png" xlink:type="simple" xlink:show="embed" xlink:actuate="onLoad"/></draw:frame><text:span text:style-name="MT1">RESAFAD – Sénégal avec le soutien de l'OIF</text:span> </text:p>
        <text:p text:style-name="MP1"/>
        <text:p text:style-name="MP2">www.troisieme.examen.s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8-11-02T12:31:19.93</dc:date>
    <meta:editing-duration>PT4H27M34S</meta:editing-duration>
    <meta:editing-cycles>13</meta:editing-cycles>
    <meta:generator>OpenOffice.org/3.3$Win32 OpenOffice.org_project/330m20$Build-9567</meta:generator>
    <meta:document-statistic meta:table-count="0" meta:image-count="3" meta:object-count="0" meta:page-count="2" meta:paragraph-count="23" meta:word-count="280" meta:character-count="2095"/>
  </office:meta>
</office:document-meta>
</file>