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Heading_20_1">
      <style:text-properties fo:color="#0047ff" style:font-name="Trebuchet MS" fo:font-size="18pt" style:font-size-asian="18pt" style:font-size-complex="18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7 Brevet de fin d'études moyennes (BFEM)</text:p>
      <text:p text:style-name="P2">Épreuve d'orthographe</text:p>
      <text:h text:style-name="P8" text:outline-level="1">Dictée : Un réveil matinal </text:h>
      <text:p text:style-name="P4"/>
      <text:p text:style-name="P5"/>
      <text:p text:style-name="P5">Il faisait chaud. L'air lourd et gorgé de polluants contrariait les dernières poches d'oxygène de l'atmosphère. Les premières pluies d'hivernage tardèrent à arriver comme jamais elles ne l'avaient fait. Un vent de sable dévorait les forages laissant le cheptel sans eau ni fourrage. Une ambiance morose et inquiète planait sur la ville. La voix du muezzin retentit aux quatre coins de l'espace. Des portes s'ouvrirent : des bruits grinçants de tuyauterie, des tintements de bouilloire contre le support métallique des robinets, des éternuements, quelques chants de coq. Tout ce tohu-bohu des premières heures du matin donnait à la ville un coup de fouet plein de promesses. Le jour se levait avec ses plaies, ses soucis, son espérance ... </text:p>
      <text:p text:style-name="P5"/>
      <text:p text:style-name="P6">Babacar Sali, <text:span text:style-name="T2">Le stagiaire, roman d'un président de la république</text:span>, Ed. Les </text:p>
      <text:p text:style-name="P6">Sentinelles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7-07-21T12:47:32.25</dc:date>
    <meta:editing-duration>PT2H18M26S</meta:editing-duration>
    <meta:editing-cycles>5</meta:editing-cycles>
    <meta:generator>OpenOffice.org/3.3$Win32 OpenOffice.org_project/330m20$Build-9567</meta:generator>
    <meta:document-statistic meta:table-count="0" meta:image-count="3" meta:object-count="0" meta:page-count="1" meta:paragraph-count="7" meta:word-count="153" meta:character-count="960"/>
  </office:meta>
</office:document-meta>
</file>