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5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Heading_20_1">
      <style:text-properties fo:color="#008000" style:font-name="Trebuchet MS" fo:font-size="18pt" style:font-size-asian="18pt" style:font-size-complex="18pt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9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17 Brevet de fin d'études moyennes (BFEM)</text:p>
      <text:p text:style-name="P4">Épreuve de composition française</text:p>
      <text:h text:style-name="P6" text:outline-level="1">Sujet 1</text:h>
      <text:h text:style-name="P9" text:outline-level="1"/>
      <text:p text:style-name="P10">Les moyens de transport (automobile, scooters, etc.) sont créés pour faciliter le déplacement à l'homme. Mais, ils sont parfois à l'origine de plusieurs problèmes. </text:p>
      <text:p text:style-name="P10"/>
      <text:p text:style-name="P10">Après avoir développé quelques aspects positifs de ces moyens de transport, vous évoquerez leurs aspects négatifs. </text:p>
      <text:h text:style-name="P7" text:outline-level="1">Sujet 2</text:h>
      <text:p text:style-name="P8">On dit souvent que la patience et le courage sont recommandés dans toute situation. </text:p>
      <text:p text:style-name="P8"/>
      <text:p text:style-name="P8">En vous appuyant sur <text:span text:style-name="T2">Vol de nuit</text:span> de Saint Exupéry et <text:span text:style-name="T2">Une si longue lettre</text:span> de Mariama Ba, montrez dans un développement argumenté que ces deux valeurs mènent à la réussite, puis vous développerez une autre valeur qui contribue aussi au succè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7-07-21T11:50:10.50</dc:date>
    <meta:editing-duration>PT2H27M58S</meta:editing-duration>
    <meta:editing-cycles>8</meta:editing-cycles>
    <meta:generator>OpenOffice.org/3.3$Win32 OpenOffice.org_project/330m20$Build-9567</meta:generator>
    <meta:document-statistic meta:table-count="0" meta:image-count="3" meta:object-count="0" meta:page-count="1" meta:paragraph-count="10" meta:word-count="120" meta:character-count="761"/>
  </office:meta>
</office:document-meta>
</file>