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inherit" svg:font-family="inherit,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013cm" fo:margin-left="0cm" fo:margin-right="-0.012cm" table:align="margins"/>
    </style:style>
    <style:style style:name="Tableau3.A" style:family="table-column">
      <style:table-column-properties style:column-width="9.234cm" style:rel-column-width="35570*"/>
    </style:style>
    <style:style style:name="Tableau3.B" style:family="table-column">
      <style:table-column-properties style:column-width="7.779cm" style:rel-column-width="29965*"/>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8.229cm" style:rel-column-width="31697*"/>
    </style:style>
    <style:style style:name="Tableau2.B" style:family="table-column">
      <style:table-column-properties style:column-width="1.586cm" style:rel-column-width="6108*"/>
    </style:style>
    <style:style style:name="Tableau2.C" style:family="table-column">
      <style:table-column-properties style:column-width="1.64cm" style:rel-column-width="6319*"/>
    </style:style>
    <style:style style:name="Tableau2.D" style:family="table-column">
      <style:table-column-properties style:column-width="5.558cm" style:rel-column-width="21411*"/>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4" style:family="table">
      <style:table-properties style:width="17.013cm" fo:margin-left="0cm" fo:margin-right="-0.012cm" table:align="margins"/>
    </style:style>
    <style:style style:name="Tableau4.A" style:family="table-column">
      <style:table-column-properties style:column-width="8.176cm" style:rel-column-width="31493*"/>
    </style:style>
    <style:style style:name="Tableau4.B" style:family="table-column">
      <style:table-column-properties style:column-width="8.837cm" style:rel-column-width="34042*"/>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style:font-size-asian="13pt" style:font-size-complex="13pt"/>
    </style:style>
    <style:style style:name="P3"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style:font-size-asian="13pt" style:font-size-complex="13pt"/>
    </style:style>
    <style:style style:name="P4"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fo:font-weight="normal" style:font-size-asian="13pt" style:font-size-complex="13pt"/>
    </style:style>
    <style:style style:name="P5"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style:font-name="Arial" fo:font-size="13pt" fo:language="en" fo:country="US"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7"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weight="bold" style:font-size-asian="13pt" style:font-weight-asian="bold" style:font-size-complex="13pt" style:font-weight-complex="bold"/>
    </style:style>
    <style:style style:name="P8"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0" style:family="paragraph" style:parent-style-name="Text_20_body">
      <style:paragraph-properties fo:margin-top="0cm" fo:margin-bottom="0cm" fo:text-align="center"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language="en" fo:country="US" fo:text-shadow="none" fo:font-weight="bold" fo:background-color="transparent" style:font-size-asian="20pt" style:font-weight-asian="bold" style:font-size-complex="20pt" style:font-weight-complex="bold"/>
    </style:style>
    <style:style style:name="P12"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language="en" fo:country="US" fo:text-shadow="none" fo:font-weight="bold" fo:background-color="transparent" style:font-size-asian="18pt" style:font-weight-asian="bold" style:font-size-complex="18pt" style:font-weight-complex="bold"/>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5pt" fo:language="en" fo:country="US" style:font-size-asian="15pt" style:font-size-complex="15pt"/>
    </style:style>
    <style:style style:name="P14"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fo:color="#000000" style:font-name="Arial" fo:font-size="12pt" fo:language="en" fo:country="US" fo:font-style="normal"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top="0cm" fo:margin-bottom="0.3cm" fo:text-align="start" style:justify-single-word="false" fo:padding-left="0.499cm" fo:padding-right="0cm" fo:padding-top="0cm" fo:padding-bottom="0cm" fo:border-left="0.141cm solid #0000ff" fo:border-right="none" fo:border-top="none" fo:border-bottom="none" style:shadow="none"/>
      <style:text-properties style:use-window-font-color="true" style:font-name="Trebuchet MS" fo:font-size="12pt" fo:language="en" fo:country="US" style:font-size-asian="12pt" style:font-size-complex="12pt"/>
    </style:style>
    <style:style style:name="P18" style:family="paragraph" style:parent-style-name="Heading_20_1">
      <style:text-properties fo:color="#008000" style:font-name="Trebuchet MS" fo:font-size="18pt" fo:language="en" fo:country="US" style:font-size-asian="18pt" style:font-size-complex="18pt"/>
    </style:style>
    <style:style style:name="P19" style:family="paragraph" style:parent-style-name="Table_20_Contents">
      <style:paragraph-properties fo:text-align="start" style:justify-single-word="false"/>
      <style:text-properties style:font-name="Arial" fo:font-size="12pt" style:font-size-asian="12pt" style:font-size-complex="12pt"/>
    </style:style>
    <style:style style:name="P20"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21" style:family="paragraph" style:parent-style-name="Table_20_Contents">
      <style:paragraph-properties fo:text-align="start" style:justify-single-word="false"/>
      <style:text-properties style:font-name="Arial" fo:font-size="13pt" style:font-size-asian="13pt" style:font-size-complex="13pt"/>
    </style:style>
    <style:style style:name="P22" style:family="paragraph" style:parent-style-name="Table_20_Contents">
      <style:paragraph-properties fo:text-align="center" style:justify-single-word="false"/>
      <style:text-properties style:font-name="Arial" fo:font-size="13pt" fo:font-weight="bold" style:font-size-asian="13pt" style:font-weight-asian="bold" style:font-size-complex="13pt" style:font-weight-complex="bold"/>
    </style:style>
    <style:style style:name="P23"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fo:color="#800000" style:font-name="Arial" fo:font-size="12pt" fo:language="en" fo:country="US" fo:font-style="normal" fo:font-weight="bold" style:font-size-asian="12pt" style:font-style-asian="normal" style:font-weight-asian="bold" style:font-size-complex="12pt" style:font-style-complex="normal" style:font-weight-complex="bold"/>
    </style:style>
    <style:style style:name="P24"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Frame_20_contents">
      <style:paragraph-properties fo:text-align="start" style:justify-single-word="false"/>
    </style:style>
    <style:style style:name="P26" style:family="paragraph" style:parent-style-name="Text_20_body">
      <style:paragraph-properties fo:text-align="justify" style:justify-single-word="false"/>
      <style:text-properties style:font-name="Times New Roman1" fo:font-size="15pt" fo:language="en" fo:country="US" style:font-size-asian="15pt" style:font-size-complex="15pt"/>
    </style:style>
    <style:style style:name="P27" style:family="paragraph" style:parent-style-name="Text_20_body">
      <style:paragraph-properties fo:text-align="start" style:justify-single-word="false"/>
      <style:text-properties style:font-name="Times New Roman1" fo:font-size="14pt" fo:language="en" fo:country="US" style:font-size-asian="14pt" style:font-size-complex="14pt"/>
    </style:style>
    <style:style style:name="P28" style:family="paragraph" style:parent-style-name="Text_20_body">
      <style:paragraph-properties fo:text-align="justify" style:justify-single-word="false"/>
      <style:text-properties style:font-name="Times New Roman1" fo:font-size="14pt" fo:language="en" fo:country="US" style:font-size-asian="14pt" style:font-size-complex="14pt"/>
    </style:style>
    <style:style style:name="P29"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ff420e" style:font-name="Arial" fo:font-size="16pt" fo:language="en" fo:country="US" fo:font-style="normal" fo:font-weight="bold" style:font-size-asian="16pt" style:font-style-asian="normal" style:font-weight-asian="bold" style:font-size-complex="16pt" style:font-style-complex="normal" style:font-weight-complex="bold"/>
    </style:style>
    <style:style style:name="P30" style:family="paragraph" style:parent-style-name="Text_20_body">
      <style:paragraph-properties fo:margin-top="0cm" fo:margin-bottom="0cm" fo:line-height="100%" fo:text-align="start" style:justify-single-word="false" fo:padding-left="0.499cm" fo:padding-right="0cm" fo:padding-top="0cm" fo:padding-bottom="0cm" fo:border-left="0.141cm solid #008000" fo:border-right="none" fo:border-top="none" fo:border-bottom="none" style:shadow="none"/>
      <style:text-properties fo:color="#800000" style:font-name="Arial" fo:font-size="13pt" fo:language="en" fo:country="US" fo:font-style="normal" fo:font-weight="bold" style:font-size-asian="13pt" style:font-style-asian="normal" style:font-weight-asian="bold" style:font-size-complex="13pt" style:font-style-complex="normal" style:font-weight-complex="bold"/>
    </style:style>
    <style:style style:name="P31"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3" style:family="paragraph" style:parent-style-name="Text_20_body">
      <style:paragraph-properties fo:margin-top="0.499cm" fo:margin-bottom="0.499cm" fo:text-align="justify" style:justify-single-word="false" fo:padding-left="0.499cm" fo:padding-right="0cm" fo:padding-top="0cm" fo:padding-bottom="0cm" fo:border-left="0.141cm solid #0000ff" fo:border-right="none" fo:border-top="none" fo:border-bottom="none" style:shadow="none"/>
      <style:text-properties fo:color="#0000ff" style:font-name="Trebuchet MS" fo:font-size="18pt" fo:language="en" fo:country="US" fo:font-style="normal" style:text-underline-style="none" fo:font-weight="bold" style:font-size-asian="18pt" style:font-style-asian="normal" style:font-weight-asian="bold" style:font-size-complex="18pt" style:font-style-complex="normal"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2pt" fo:font-style="normal" style:font-size-asian="12pt" style:font-style-asian="normal" style:font-weight-asian="normal" style:font-size-complex="12pt" style:font-style-complex="normal" style:font-weight-complex="normal"/>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style:font-name="Arial" fo:font-size="13pt" style:font-size-asian="13pt" style:font-size-complex="13pt"/>
    </style:style>
    <style:style style:name="T10" style:family="text">
      <style:text-properties style:font-name="Times New Roman1" fo:font-size="14pt" fo:language="en" fo:country="US" style:font-size-asian="14pt" style:font-size-complex="14pt"/>
    </style:style>
    <style:style style:name="T11" style:family="text">
      <style:text-properties fo:language="en" fo:country="US"/>
    </style:style>
    <style:style style:name="T12" style:family="text">
      <style:text-properties style:text-underline-style="none"/>
    </style:style>
    <style:style style:name="T13" style:family="text">
      <style:text-properties fo:font-weight="normal" style:font-weight-asian="normal" style:font-weight-complex="normal"/>
    </style:style>
    <style:style style:name="T14" style:family="text">
      <style:text-properties fo:font-size="15pt" style:font-size-asian="15pt" style:font-size-complex="15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017 Brevet de fin d'études moyennes (BFEM)</text:p>
      <text:p text:style-name="P11">Épreuve d'anglais LV1</text:p>
      <text:p text:style-name="P31"><text:span text:style-name="T12">1. A recent study has shown that despite the efforts made so far Senegalese children still experience gender-based violence (OBV) in their communities. To face the problem,Childf'und, a non¬govemmental organization 00) fighting for children's rights, help the ommunities by forrning groups protecting victims càlled child protection committees. They are composed of community rnembers themselves who are vulnerable to GOB , including both young people and adults. It happened to one of the groups to tackle a case of forced rnarriage. </text:span></text:p>
      <text:p text:style-name="P24">2. A young woman aged 14 - we <text:s/>will call her Mama - was forced to leave school and home when her mother received a pre-rnarriage gift. Mama said, "One day around 8 p.m., while I was learning my lessons in my mother's room, she called me to introduce me to two young men. She told me with a very low voice that I should be very kind with one of the men because he had come to ask me for marriage. When I told her that I did not want to get married - I am a student and I want to stay at school - she told me that if <text:s/>I did not love the guy and if I refused this marriage, she would no longer support me". </text:p>
      <text:p text:style-name="P24">3. When the newly formed child protection group in ber village learned of Marna's situation, they met with her mother to negotiate for her return home and to school. Mama had no idea that aIl this was going on. "One Suriday, my rnother called and asked me to come back home to resume my studies," she says. "It is then that I learned that it was thanks to my village child protection committee that I was <text:s/>able to return home." </text:p>
      <text:p text:style-name="P24">4, Cases like Mama's are not uncommon in Senegal, and that is why child protection groups like the one in her community are so important. To deepen this vital work, ChildFund will continue to support the child protection groups through another community action cycle.</text:p>
      <text:p text:style-name="P32"><text:s text:c="18"/>By Danielle Roth, Technical Coordinator for Youth Programs (Adapted) <text:span text:style-name="T5">http://blog.childfund.org/2014/07/in-senegal-mobilizing-commnunities-to-fight -violence-against -girls-and-women/</text:span></text:p>
      <text:p text:style-name="P33">I. <text:s/><text:span text:style-name="T4">READING COMPREHENSION</text:span> (8 points)</text:p>
      <text:p text:style-name="P23">A. <text:s/>Match the titles with the corresponding paragraphs in the text. <text:s/>(2 marks) </text:p>
      <table:table table:name="Tableau3" table:style-name="Tableau3">
        <table:table-column table:style-name="Tableau3.A"/>
        <table:table-column table:style-name="Tableau3.B"/>
        <text:soft-page-break/>
        <table:table-row>
          <table:table-cell table:style-name="Tableau3.A1" office:value-type="string">
            <text:p text:style-name="P20">Titles</text:p>
          </table:table-cell>
          <table:table-cell table:style-name="Tableau3.B1" office:value-type="string">
            <text:p text:style-name="P20">Paragraph numbers</text:p>
          </table:table-cell>
        </table:table-row>
        <table:table-row>
          <table:table-cell table:style-name="Tableau3.A2" office:value-type="string">
            <text:p text:style-name="P19">1. Mama's story. </text:p>
          </table:table-cell>
          <table:table-cell table:style-name="Tableau3.B2" office:value-type="string">
            <text:p text:style-name="P19">Parag ....... </text:p>
          </table:table-cell>
        </table:table-row>
        <table:table-row>
          <table:table-cell table:style-name="Tableau3.A2" office:value-type="string">
            <text:p text:style-name="P19">2. Still a lot more to be done. </text:p>
          </table:table-cell>
          <table:table-cell table:style-name="Tableau3.B2" office:value-type="string">
            <text:p text:style-name="P19">Parag ....... </text:p>
          </table:table-cell>
        </table:table-row>
        <table:table-row>
          <table:table-cell table:style-name="Tableau3.A2" office:value-type="string">
            <text:p text:style-name="P19">3. What child protection committees are. </text:p>
          </table:table-cell>
          <table:table-cell table:style-name="Tableau3.B2" office:value-type="string">
            <text:p text:style-name="P19">Parag ....... </text:p>
          </table:table-cell>
        </table:table-row>
        <table:table-row>
          <table:table-cell table:style-name="Tableau3.A2" office:value-type="string">
            <text:p text:style-name="P19">4. How the group solved Mama's problem. </text:p>
          </table:table-cell>
          <table:table-cell table:style-name="Tableau3.B2" office:value-type="string">
            <text:p text:style-name="P19">Parag ....... </text:p>
          </table:table-cell>
        </table:table-row>
      </table:table>
      <text:p text:style-name="P8"/>
      <text:p text:style-name="P8"/>
      <text:p text:style-name="P14">B. Cboose the best answer : a b or c <text:s text:c="2"/>(2 marks)</text:p>
      <text:p text:style-name="P8">5. The best <text:span text:style-name="T6">title </text:span>for this text is …....................... </text:p>
      <text:p text:style-name="P8"/>
      <text:p text:style-name="P8"><text:s text:c="5"/>a. Mama fights against GVB <text:s text:c="8"/>b. Childfund fights for GVB <text:s text:c="9"/>c. <text:s text:c="2"/>Communities <text:s text:c="3"/>fights for GVB</text:p>
      <text:p text:style-name="P8"/>
      <text:p text:style-name="P8">6. "<text:span text:style-name="T6">Mama</text:span>" is the young girl's <text:s/>..................... </text:p>
      <text:p text:style-name="P8"/>
      <text:p text:style-name="P8"><text:s text:c="5"/>a. real name <text:s text:c="28"/>b. imagined name <text:s text:c="23"/>c. nickname</text:p>
      <text:p text:style-name="P8"/>
      <text:p text:style-name="P8">7. "<text:span text:style-name="T6">The problem</text:span>" in Paragraph 1 refers to .................. </text:p>
      <text:p text:style-name="P8"/>
      <text:p text:style-name="P8"><text:s text:c="8"/>a. GVB <text:s text:c="24"/>b. Senegalese children <text:s text:c="24"/>c. communities</text:p>
      <text:p text:style-name="P8"/>
      <text:p text:style-name="P8">8. "<text:span text:style-name="T6">This</text:span>" in Paragraph 3 refers to ................. </text:p>
      <text:p text:style-name="P8"/>
      <text:p text:style-name="P8"><text:s text:c="8"/>a. Mama's situation <text:s text:c="10"/>b. the negotiations for the <text:s/>return <text:s text:c="5"/>c. forced marriage</text:p>
      <text:p text:style-name="P8"/>
      <text:p text:style-name="P9">C. Complete the following sentence with the words in the list below. (1 mark) </text:p>
      <text:p text:style-name="P10">NGO - child protection committees - GBV</text:p>
      <text:p text:style-name="P15"/>
      <text:p text:style-name="P16">9. Victims of <text:s/>...................... are assisted by......................... who are </text:p>
      <text:p text:style-name="P16">formed by ChildFund. </text:p>
      <text:p text:style-name="P15"/>
      <text:p text:style-name="P14">D. Are these statments true or faIse ? Justify with specific quotations. (3 marks) </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0">Statements</text:p>
          </table:table-cell>
          <table:table-cell table:style-name="Tableau2.A1" office:value-type="string">
            <text:p text:style-name="P20">True</text:p>
          </table:table-cell>
          <table:table-cell table:style-name="Tableau2.A1" office:value-type="string">
            <text:p text:style-name="P20">False</text:p>
          </table:table-cell>
          <table:table-cell table:style-name="Tableau2.D1" office:value-type="string">
            <text:p text:style-name="P20">Justifications</text:p>
          </table:table-cell>
        </table:table-row>
        <table:table-row>
          <table:table-cell table:style-name="Tableau2.A2" office:value-type="string">
            <text:p text:style-name="P19">10. Young people vulnerable to GVB are</text:p>
            <text:p text:style-name="P19">Member of the protection group.</text:p>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9">.............................................</text:p>
            <text:p text:style-name="P19">.............................................</text:p>
          </table:table-cell>
        </table:table-row>
        <table:table-row>
          <table:table-cell table:style-name="Tableau2.A2" office:value-type="string">
            <text:p text:style-name="P19">11. Two young men wanted to marry Mama.</text:p>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9">.............................................</text:p>
            <text:p text:style-name="P19">.............................................</text:p>
          </table:table-cell>
        </table:table-row>
        <table:table-row>
          <table:table-cell table:style-name="Tableau2.A2" office:value-type="string">
            <text:p text:style-name="P19">12. Mama's mother didn't accept the negociators' proposals. </text:p>
          </table:table-cell>
          <table:table-cell table:style-name="Tableau2.A2" office:value-type="string">
            <text:p text:style-name="P19"/>
          </table:table-cell>
          <table:table-cell table:style-name="Tableau2.A2" office:value-type="string">
            <text:p text:style-name="P19"/>
          </table:table-cell>
          <table:table-cell table:style-name="Tableau2.D2" office:value-type="string">
            <text:p text:style-name="P19">.............................................</text:p>
            <text:p text:style-name="P19">............................................</text:p>
          </table:table-cell>
        </table:table-row>
      </table:table>
      <text:p text:style-name="P17"/>
      <text:h text:style-name="P18" text:outline-level="1"><text:soft-page-break/><text:span text:style-name="T4">II- LINGUISTIC AND COMMUNICATIVE COMPETENCE </text:span><text:s/>6 marks <text:s/></text:h>
      <text:p text:style-name="P6">E. Complete meaningfully this dialogue between Mama and her mother. (2 marks)</text:p>
      <text:p text:style-name="P2"/>
      <text:p text:style-name="P2"><text:span text:style-name="T6">Mother :</text:span> Mama, come here please ! </text:p>
      <text:p text:style-name="P2"><text:span text:style-name="T6">Mama:</text:span> Here I.............., <text:s/>Mum. what do you need for ? (13) </text:p>
      <text:p text:style-name="P2"><text:span text:style-name="T6">Mother :</text:span> Have you seen the two young men in the living room ? </text:p>
      <text:p text:style-name="P2"><text:span text:style-name="T6">Mama : </text:span>Of course, Mum............................................................................ ? (14 )</text:p>
      <text:p text:style-name="P2"><text:span text:style-name="T6">Mother :</text:span> The taller one is your cousin, Ibrahima. He's here because he intends to marry you. </text:p>
      <text:p text:style-name="P2"><text:span text:style-name="T6">Mama :</text:span> what ? Are you serious, Mum ? I' m too young for that. Please, understand me! You know that I go to school and I can't marry now. </text:p>
      <text:p text:style-name="P2"><text:span text:style-name="T6">Mother :</text:span> Hey! I'm serious ,honey ! Be polite to him. If you ….............................</text:p>
      <text:p text:style-name="P2">…............................................, I …............................................................... (15)</text:p>
      <text:p text:style-name="P2"><text:s/></text:p>
      <text:p text:style-name="P7">F. Mama has written a letter to her friend Aisha to tell her about her problem. Complete the letter by using the right words from the box below. <text:s/>(2 marks) </text:p>
      <text:p text:style-name="P6"><draw:frame draw:style-name="fr1" draw:name="Cadre1" text:anchor-type="paragraph" svg:x="1.847cm" svg:y="0.487cm" svg:width="14.288cm" draw:z-index="12"><draw:text-box fo:min-height="1.099cm"><text:p text:style-name="P25"><text:span text:style-name="T14">everything / nobody / everybody / anybody / anywhere / nothing</text:span></text:p></draw:text-box></draw:frame></text:p>
      <text:p text:style-name="P2"/>
      <text:p text:style-name="P2"/>
      <text:p text:style-name="P2"/>
      <text:p text:style-name="P2"/>
      <text:p text:style-name="P2">Dear Aisha, </text:p>
      <text:p text:style-name="P2"/>
      <text:p text:style-name="P3">I'm writing this letter to tell you about a big problem I have. My mother wants me to stop school to marry my cousin Ibrahima. You know that I go to school and</text:p>
      <text:p text:style-name="P3"><text:s/><text:span text:style-name="T6">16</text:span> ................................ knows that I like school so much. I thought that <text:span text:style-name="T6">17</text:span> ................................ would <text:s/>ever advise me to stop school. But, that' exactly what my mother wants. I don' t know <text:span text:style-name="T6">18</text:span> ................................ <text:s/>who can help me. This story is driving me mad. I'm ready to go <text:span text:style-name="T6">19 </text:span>................................ to <text:s/>get out of such a problem. I'm thinking of running away , but I have no idea where to go. So, as you can see, I have come to you for a piece of advice. Please, I need a quick reply! I'm so stressed and worried ! </text:p>
      <text:p text:style-name="P3"/>
      <text:p text:style-name="P3"><text:s text:c="6"/>Your friend, Mama. </text:p>
      <text:p text:style-name="P2"/>
      <text:p text:style-name="P6"/>
      <text:p text:style-name="P6">G. Turn the sentences under A into Direct Speech under B <text:s text:c="3"/>(2 marks) <text:s text:c="3"/></text:p>
      <text:p text:style-name="P6"/>
      <text:p text:style-name="P6"/>
      <text:p text:style-name="P6"/>
      <text:p text:style-name="P6"/>
      <text:p text:style-name="P6"><text:soft-page-break/></text:p>
      <text:p text:style-name="P6"><text:s text:c="4"/></text:p>
      <text:p text:style-name="P2"/>
      <table:table table:name="Tableau4" table:style-name="Tableau4">
        <table:table-column table:style-name="Tableau4.A"/>
        <table:table-column table:style-name="Tableau4.B"/>
        <table:table-row>
          <table:table-cell table:style-name="Tableau4.A1" office:value-type="string">
            <text:p text:style-name="P22">A- Reported Speech</text:p>
          </table:table-cell>
          <table:table-cell table:style-name="Tableau4.B1" office:value-type="string">
            <text:p text:style-name="P22">B- Direct speech</text:p>
          </table:table-cell>
        </table:table-row>
        <table:table-row>
          <table:table-cell table:style-name="Tableau4.A2" office:value-type="string">
            <text:p text:style-name="P28">Mum told me that I should be very</text:p>
            <text:p text:style-name="P28">kind with Ibrahirna because he had come to ask me for marriage</text:p>
          </table:table-cell>
          <table:table-cell table:style-name="Tableau4.B2" office:value-type="string">
            <text:p text:style-name="P27"><text:s/>20. Mum said : <text:span text:style-name="T9">"</text:span> …................................</text:p>
            <text:p text:style-name="P27"><text:s/>…...........................................................</text:p>
            <text:p text:style-name="P27"><text:s/>…...........................................................<text:span text:style-name="T9">"</text:span></text:p>
          </table:table-cell>
        </table:table-row>
        <table:table-row>
          <table:table-cell table:style-name="Tableau4.A2" office:value-type="string">
            <text:p text:style-name="P26">She asked me to come back home </text:p>
            <text:p text:style-name="P13">to resume my studies. </text:p>
          </table:table-cell>
          <table:table-cell table:style-name="Tableau4.B2" office:value-type="string">
            <text:p text:style-name="P21"><text:s/>21.She said : <text:span text:style-name="T11">"</text:span><text:span text:style-name="T10">…....................................</text:span></text:p>
            <text:p text:style-name="P27"><text:s/>…...........................................................<text:span text:style-name="T9">"</text:span></text:p>
          </table:table-cell>
        </table:table-row>
      </table:table>
      <text:p text:style-name="P2"/>
      <text:p text:style-name="P4"/>
      <text:p text:style-name="P29">III- WRITING : Choose ONE topic only and write about 80-120 words . (6 marks) </text:p>
      <text:p text:style-name="P30"><text:s/></text:p>
      <text:p text:style-name="P4"><text:span text:style-name="T8">Topic 1:</text:span><text:span text:style-name="T7"> Imagine the </text:span><text:span text:style-name="T8">reply letter </text:span><text:span text:style-name="T7">Aisha has written to her friend Mama who has asked for her advice write it down. </text:span></text:p>
      <text:p text:style-name="P5"/>
      <text:p text:style-name="P4"><text:span text:style-name="T3">Topic 2 : </text:span><text:span text:style-name="T2">Imagine and write down the </text:span><text:span text:style-name="T3">conversation</text:span><text:span text:style-name="T2"> between Mama' s mother and the members of the protection committee during the negotiation. </text:span></text:p>
      <text:p text:style-name="P5"/>
      <text:p text:style-name="P4"><text:span text:style-name="T3">Topic 3 : </text:span><text:span text:style-name="T2">Apart from forced marriage what other kinds of problems may young girls and women face in their families ? Suggest solutions to the problems you have identifi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inherit" svg:font-family="inherit,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7"><draw:image xlink:href="Pictures/100002000000036F000001B33E6932D2.gif" xlink:type="simple" xlink:show="embed" xlink:actuate="onLoad"/></draw:frame><draw:frame draw:style-name="Mfr1" draw:name="images3" text:anchor-type="paragraph" svg:x="2.97cm" svg:y="0.106cm" svg:width="2.117cm" svg:height="0.397cm" draw:z-index="8"><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7-07-24T15:06:53.10</dc:date>
    <meta:editing-duration>PT14H9M46S</meta:editing-duration>
    <meta:editing-cycles>28</meta:editing-cycles>
    <meta:generator>OpenOffice.org/3.3$Win32 OpenOffice.org_project/330m20$Build-9567</meta:generator>
    <meta:document-statistic meta:table-count="3" meta:image-count="3" meta:object-count="0" meta:page-count="4" meta:paragraph-count="83" meta:word-count="1051" meta:character-count="6792"/>
  </office:meta>
</office:document-meta>
</file>