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4CE678D1.png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start" style:justify-single-word="false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4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5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7" style:family="paragraph" style:parent-style-name="Heading_20_1">
      <style:text-properties fo:color="#0047ff" style:font-name="Trebuchet MS" fo:font-size="18pt" style:font-size-asian="18pt" style:font-size-complex="18pt"/>
    </style:style>
    <style:style style:name="P8" style:family="paragraph" style:parent-style-name="Heading_20_1">
      <style:text-properties fo:color="#008000" style:font-name="Trebuchet MS" fo:font-size="18pt" style:font-size-asian="18pt" style:font-size-complex="18pt"/>
    </style:style>
    <style:style style:name="P9" style:family="paragraph" style:parent-style-name="Standard">
      <style:text-properties style:font-name="Verdana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Verdana" fo:font-size="13pt" fo:font-weight="bold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12" style:family="paragraph" style:parent-style-name="Text_20_body">
      <style:paragraph-properties fo:margin-top="0cm" fo:margin-bottom="0cm" fo:text-align="end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13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line-height="100%" fo:text-align="end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2017 Brevet de fin d'études moyennes (BFEM)</text:p>
      <text:p text:style-name="P3">Épreuve d'éducation civique</text:p>
      <text:p text:style-name="P9"/>
      <text:p text:style-name="P9">Traiter un sujet au choix</text:p>
      <text:h text:style-name="P7" text:outline-level="1">Sujet 1 : Dissertation</text:h>
      <text:p text:style-name="P6">"En réalité, même si les filles sont plus nombreuses que les garçons dans les salles du préscolaire à la classe de 5ème au collège, bon nombre d'entre elles ne terminent pas leurs études."</text:p>
      <text:p text:style-name="P6"/>
      <text:p text:style-name="P12">Le soleil online, 19 Décembre 2016</text:p>
      <text:p text:style-name="P6"/>
      <text:p text:style-name="P6">A la lumière de ces propos, expliquer les causes de la déperdition scolaire des filles puis proposer des solutions pour faire face à ce problème. </text:p>
      <text:p text:style-name="P6"/>
      <text:p text:style-name="P12"><text:s/></text:p>
      <text:h text:style-name="P8" text:outline-level="1">Sujet 2 : Commentaire</text:h>
      <text:p text:style-name="P5">Plus ancienne ville construite par les français en Afrique de l'Ouest, Saint-Louis du Sénégal, classée patrimoine mondial de l'UNESCO depuis 2000 court le risque de voir, d'ici peu, son ensemble architectural légué par la colonisation disparaître au profit de nouvelles constructions. </text:p>
      <text:p text:style-name="P5"/>
      <text:p text:style-name="P5">En effet, le bâti historique subit de plein fouet la fureur du privé qui est en train de modifier et de détruire une partie de cette riche architecture historique ... </text:p>
      <text:p text:style-name="P5"/>
      <text:p text:style-name="P5">Déjà, en juin 2008, un plan de sauvegarde et de mise en œuvre du patrimoine a été élaboré et approuvé par décret présidentiel dans le but d'arrêter la dégradation de Saint-Louis ... </text:p>
      <text:p text:style-name="P5"/>
      <text:p text:style-name="P14">www.Lesoleil.sn 24 Décembre 2016 </text:p>
      <text:p text:style-name="P5"><text:span text:style-name="T2">Consignes :</text:span> </text:p>
      <text:p text:style-name="P5"/>
      <text:p text:style-name="P5">1- Identifier le type de patrimoine dont il est question dans le document. En citer un autre classé au Sénégal. (5 points) </text:p>
      <text:p text:style-name="P5"/>
      <text:p text:style-name="P5">2- Identifier et expliquer les causes de la dégradation du patrimoine bâti de la ville de Saint-Louis. (7 points) </text:p>
      <text:p text:style-name="P5"/>
      <text:p text:style-name="P5">3- Proposer deux stratégies de protection et de sauvegarde du patrimoine de Saint-Louis. (8 points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start" style:justify-single-word="false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143cm" svg:y="-0.079cm" svg:width="3.403cm" svg:height="1.494cm" draw:z-index="1"><draw:image xlink:href="Pictures/100002000000036F000001B33E6932D2.gif" xlink:type="simple" xlink:show="embed" xlink:actuate="onLoad"/></draw:frame><draw:frame draw:style-name="Mfr1" draw:name="images3" text:anchor-type="paragraph" svg:x="2.97cm" svg:y="0.106cm" svg:width="2.117cm" svg:height="0.397cm" draw:z-index="2"><draw:image xlink:href="Pictures/10000000000000500000000F4CE678D1.png" xlink:type="simple" xlink:show="embed" xlink:actuate="onLoad"/></draw:frame><text:span text:style-name="MT1">RESAFAD – Sénégal avec le soutien de l'OIF</text:span> </text:p>
        <text:p text:style-name="MP1"/>
        <text:p text:style-name="MP2">www.troisieme.examen.sn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17-07-21T11:59:33.48</dc:date>
    <meta:editing-duration>PT4H25M39S</meta:editing-duration>
    <meta:editing-cycles>12</meta:editing-cycles>
    <meta:generator>OpenOffice.org/3.3$Win32 OpenOffice.org_project/330m20$Build-9567</meta:generator>
    <meta:document-statistic meta:table-count="0" meta:image-count="3" meta:object-count="0" meta:page-count="1" meta:paragraph-count="19" meta:word-count="261" meta:character-count="1589"/>
  </office:meta>
</office:document-meta>
</file>