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5"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fo:font-weight="bold" style:font-size-asian="13pt" style:font-weight-asian="bold" style:font-size-complex="13pt" style:font-weight-complex="bold"/>
    </style:style>
    <style:style style:name="P6"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text-underline-style="solid" style:text-underline-width="auto" style:text-underline-color="font-color" style:font-size-asian="13pt" style:font-size-complex="13pt"/>
    </style:style>
    <style:style style:name="P7"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text-underline-style="none" fo:font-weight="bold" style:font-size-asian="13pt" style:font-weight-asian="bold" style:font-size-complex="13pt" style:font-weight-complex="bold"/>
    </style:style>
    <style:style style:name="P8"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fo:color="#800000" style:font-name="Arial" fo:font-size="13pt" fo:font-weight="bold" style:font-size-asian="13pt" style:font-weight-asian="bold" style:font-size-complex="13pt" style:font-weight-complex="bold"/>
    </style:style>
    <style:style style:name="P9" style:family="paragraph" style:parent-style-name="Text_20_body">
      <style:paragraph-properties fo:margin-top="0cm" fo:margin-bottom="0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0"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1"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bold" style:font-size-asian="13pt" style:font-style-asian="normal" style:font-weight-asian="bold" style:font-size-complex="13pt" style:font-style-complex="normal" style:font-weight-complex="bold"/>
    </style:style>
    <style:style style:name="P12"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fo:color="#800000" style:font-name="Arial" fo:font-size="13pt" fo:font-style="normal" fo:font-weight="bold" style:font-size-asian="13pt" style:font-style-asian="normal" style:font-weight-asian="bold" style:font-size-complex="13pt" style:font-style-complex="normal" style:font-weight-complex="bold"/>
    </style:style>
    <style:style style:name="P13" style:family="paragraph" style:parent-style-name="Heading_20_1">
      <style:text-properties fo:color="#0047ff" style:font-name="Trebuchet MS" fo:font-size="18pt" style:font-size-asian="18pt" style:font-size-complex="18pt"/>
    </style:style>
    <style:style style:name="P14" style:family="paragraph" style:parent-style-name="Heading_20_1">
      <style:text-properties fo:color="#008000" style:font-name="Trebuchet MS" fo:font-size="18pt" style:font-size-asian="18pt" style:font-size-complex="18pt"/>
    </style:style>
    <style:style style:name="P15" style:family="paragraph" style:parent-style-name="Table_20_Contents">
      <style:paragraph-properties fo:text-align="justify" style:justify-single-word="false"/>
      <style:text-properties style:font-name="Arial" fo:font-size="13pt" style:font-size-asian="13pt" style:font-size-complex="13pt"/>
    </style:style>
    <style:style style:name="P16" style:family="paragraph" style:parent-style-name="Table_20_Contents">
      <style:paragraph-properties fo:text-align="justify" style:justify-single-word="false"/>
      <style:text-properties style:font-name="Arial" fo:font-size="13pt" fo:font-weight="bold" style:font-size-asian="13pt" style:font-weight-asian="bold" style:font-size-complex="13pt" style:font-weight-complex="bold"/>
    </style:style>
    <style:style style:name="P17"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8"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19"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fo:font-weight="bold" style:font-size-asian="13pt" style:font-weight-asian="bold" style:font-size-complex="13pt" style:font-weight-complex="bold"/>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text-underline-style="solid" style:text-underline-width="auto" style:text-underline-color="font-color"/>
    </style:style>
    <style:style style:name="T3" style:family="text">
      <style:text-properties style:text-position="super 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6 Brevet de fin d'études moyennes (BFEM)</text:p>
      <text:p text:style-name="P2">Épreuve d'histoire et géographie</text:p>
      <text:h text:style-name="P13" text:outline-level="1">I. Histoire</text:h>
      <text:p text:style-name="P9"/>
      <text:p text:style-name="P12">sujet n°1 : DISSERTATION</text:p>
      <text:p text:style-name="P10"/>
      <text:p text:style-name="P10">« La première guerre a pour origine les rivalités nationales entre puissances européennes. Le conflit, initialement européen, va rapidement prendre une dimension planétaire ».</text:p>
      <text:p text:style-name="P10">A la lumière du propos ci-dessus, citer deux causes de nature différente de la première guerre mondiale (une cause politique et une cause économique), <text:s/>analyser une de ces causes au choix, puis expliquer comment ce conflit a pris une dimension planétaire.</text:p>
      <text:p text:style-name="P10"/>
      <text:p text:style-name="P12">sujet n°2 : COMMENTAIRE</text:p>
      <text:p text:style-name="P10"/>
      <text:p text:style-name="P10">« Au cours de la seconde moitié du XVIIIe siècle, l’augmentation de la population et du niveau de vie en Angleterre incite les artisans du textile à utiliser des outils de production toujours plus performants. Le progrès décisif vient de la diffusion de la machine à vapeur mise au point par James Watt. Elle permet d’actionner beaucoup plus rapidement les autres machines. Elle accroît ainsi la productivité…Partie d’Angleterre, la première Révolution Industrielle s’étend, au milieu du XIXe siècle, à d’autres pays d’Europe occidentale(France, Belgique…).</text:p>
      <text:p text:style-name="P10">Dans les années 1 880, s’amorce la deuxième Révolution Industrielle, fondée sur le pétrole, l’électricité et de nouveaux secteurs de production, notamment la chimie et l’automobile. A cette époque, la plupart des pays d’Europe occidentale ont déjà fait leur entrée dans « l’ère industrielle ». L’Allemagne apparaît alors comme le pays le plus dynamique d’Europe, tandis que les Etats-Unis deviennent de redoutables concurrents à l’échelle mondiale ».</text:p>
      <text:p text:style-name="P10"><text:s text:c="10"/></text:p>
      <text:p text:style-name="P10">Extrait du Manuel « Histoire <text:s/>Géographie», 4èmCollection, <text:s text:c="2"/>Hachette <text:s/></text:p>
      <text:p text:style-name="P10"/>
      <text:p text:style-name="P10">Education <text:s/>2007, page 116</text:p>
      <text:p text:style-name="P10"/>
      <text:p text:style-name="P10">Consignes :</text:p>
      <text:p text:style-name="P10">1-<text:tab/>Relever dans le texte les mots et expressions qui caractérisent <text:s/>la première et la deuxième Révolution Industrielle, puis définir la Révolution Industrielle. (7 pts)</text:p>
      <text:p text:style-name="P10">2-<text:tab/>Identifier dans le texte les secteurs de l’économie touchés par la Révolution industrielle puis analyser <text:s/>la nature des progrès réalisés dans un secteur au <text:soft-page-break/>choix. (7 pts).</text:p>
      <text:p text:style-name="P10">3-<text:tab/>Dégager trois facteurs qui expliquent le point de départ de la première Révolution Industrielle, puis <text:s/>analyser un des facteurs au choix. (6 pts).</text:p>
      <text:h text:style-name="P14" text:outline-level="1">II. Géographie</text:h>
      <text:p text:style-name="P8">SUJET n° 1 : DISSERTATION</text:p>
      <text:p text:style-name="P4"/>
      <text:p text:style-name="P4">Les changements climatiques constituent une grande menace pour l’humanité avec des phénomènes comme l’avancée de la mer et le réchauffement climatique(…). De 1906 à 2012, la température moyenne à la surface de la Terre a augmenté de 0,8 degrés C, selon le G.I.E.C (Groupe Intergouvernemental des Experts sur les Changements climatiques).</text:p>
      <text:p text:style-name="P4"/>
      <text:p text:style-name="P4"><text:s text:c="30"/>Source : Extrait de l’article d’Oumar Kandé, « les changements climatiques »,l’AS N° 2867, 2015 </text:p>
      <text:p text:style-name="P4"/>
      <text:p text:style-name="P4"><text:s text:c="10"/>Analyser à travers le propos ci-dessus, les conséquences liées aux changements climatiques, <text:s/>puis proposer des solutions pour faire face à ce phénomène.</text:p>
      <text:p text:style-name="P4"/>
      <text:p text:style-name="P8">SUJET n°2 : COMMENTAIRE</text:p>
      <text:p text:style-name="P4"/>
      <text:p text:style-name="P4">« L’Agence française de développement et le Sénégal ont signé un nouveau jalon dans la coopération qui les lie en procédant à la signature de deux conventions de financement … Le montant global de ce financement alloué par l’A.F.D est de 19,6 milliards de F CFA en 2015(…).</text:p>
      <text:p text:style-name="P4">Cet appui apportera une contribution significative à la mise en valeur <text:s/>de la vallée du fleuve Sénégal et au développement de l’agriculture irriguée au nord du pays(…).</text:p>
      <text:p text:style-name="P4">Outre le domaine agricole, l’enveloppe englobe aussi un volet social à travers le financement d’un projet du Ministère de la Santé et de l’Action Sociale…Au total, les investissements consentis dans l’économie sénégalaise par l’A.F.D, de 2000 à nos jours sont estimés à plus de 790 milliards de F CFA ».</text:p>
      <text:p text:style-name="P4">Extrait de l’article de Seydou Prosper Sadio, Le Soleil, 07 Avril 2015, page 15</text:p>
      <text:p text:style-name="P4"/>
      <text:p text:style-name="P4">•<text:tab/>Agence Française de Développement : A.F.D</text:p>
      <text:p text:style-name="P4"/>
      <text:p text:style-name="P5">Consignes :</text:p>
      <text:p text:style-name="P4"/>
      <text:p text:style-name="P4">1- Identifier et définir la forme de coopération évoquée dans le texte ci-dessus. (7 pts)</text:p>
      <text:p text:style-name="P4"/>
      <text:p text:style-name="P4">2- Relever dans le texte le montant du financement alloué par l’A.F.D au Sénégal en 2015. Calculer la part en valeur relative de ce montant dans le total des investissements de l’A.F.D au Sénégal de 2000 à nos jours. (5 pts)</text:p>
      <text:p text:style-name="P4"><text:soft-page-break/>3- En s’appuyant notamment sur le texte, analyser les avantages et les inconvénients de cette forme de coopération. (8 pts)</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2"><draw:image xlink:href="Pictures/100000000000003C0000004044232A26.gif" xlink:type="simple" xlink:show="embed" xlink:actuate="onLoad"/></draw:frame><draw:frame draw:style-name="Mfr2" draw:name="images2" text:anchor-type="paragraph" svg:x="13.619cm" svg:y="0.011cm" svg:width="3.403cm" svg:height="1.494cm" draw:z-index="5"><draw:image xlink:href="Pictures/100002000000036F000001B33E6932D2.gif" xlink:type="simple" xlink:show="embed" xlink:actuate="onLoad"/></draw:frame><draw:frame draw:style-name="Mfr1" draw:name="images3" text:anchor-type="paragraph" svg:x="2.97cm" svg:y="0.106cm" svg:width="2.117cm" svg:height="0.397cm" draw:z-index="8"><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6-12-13T11:53:24.40</dc:date>
    <meta:editing-duration>PT4H10M57S</meta:editing-duration>
    <meta:editing-cycles>9</meta:editing-cycles>
    <meta:generator>OpenOffice.org/3.3$Win32 OpenOffice.org_project/330m20$Build-9567</meta:generator>
    <dc:creator>Yaye Sadio Camara</dc:creator>
    <meta:document-statistic meta:table-count="0" meta:image-count="3" meta:object-count="0" meta:page-count="3" meta:paragraph-count="32" meta:word-count="659" meta:character-count="4220"/>
  </office:meta>
</office:document-meta>
</file>