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text-properties fo:color="#008000" style:font-name="Trebuchet MS" fo:font-size="18pt" style:font-size-asian="18pt" style:font-size-complex="18pt"/>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9" style:family="paragraph" style:parent-style-name="Heading_20_1">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6 Brevet de fin d'études moyennes (BFEM)</text:p>
      <text:p text:style-name="P4">Épreuve de composition française</text:p>
      <text:h text:style-name="P6" text:outline-level="1">Sujet 1</text:h>
      <text:h text:style-name="P9" text:outline-level="1">Les populations comprennent de plus en plus la nécessité de protéger leur environnement. Comment expliquez-vous <text:s/>cette prise de conscience ? Pensez-vous que les actions engagées suffisent à sauver la planète terre ?</text:h>
      <text:h text:style-name="P7" text:outline-level="1">Sujet 2</text:h>
      <text:p text:style-name="P8">On voit dans <text:s/>les œuvres littéraires que les personnages ont souvent des réactions opposées devant l’épreuve. Après avoir présenté des cas précis tirés de vos lectures, montrez les enseignements que l’on peut en ti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3T13:58:17.96</dc:date>
    <meta:editing-duration>PT2H26M43S</meta:editing-duration>
    <meta:editing-cycles>8</meta:editing-cycles>
    <meta:generator>OpenOffice.org/3.3$Win32 OpenOffice.org_project/330m20$Build-9567</meta:generator>
    <meta:document-statistic meta:table-count="0" meta:image-count="3" meta:object-count="0" meta:page-count="1" meta:paragraph-count="8" meta:word-count="90" meta:character-count="588"/>
    <dc:creator>Yaye Sadio Camara</dc:creator>
  </office:meta>
</office:document-meta>
</file>