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4CE678D1.png"/>
  <manifest:file-entry manifest:media-type="image/gif" manifest:full-path="Pictures/100002000000036F000001B33E6932D2.gif"/>
  <manifest:file-entry manifest:media-type="image/gif" manifest:full-path="Pictures/100000000000003C0000004044232A26.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5" style:family="paragraph" style:parent-style-name="Text_20_body">
      <style:paragraph-properties fo:margin-top="0cm" fo:margin-bottom="0cm"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6" style:family="paragraph" style:parent-style-name="Text_20_body">
      <style:paragraph-properties fo:margin-top="0cm" fo:margin-bottom="0cm" fo:padding-left="0.499cm" fo:padding-right="0cm" fo:padding-top="0cm" fo:padding-bottom="0cm" fo:border-left="0.141cm solid #ff6633"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7" style:family="paragraph" style:parent-style-name="Text_20_body">
      <style:paragraph-properties fo:margin-top="0cm" fo:margin-bottom="0cm" fo:line-height="100%" fo:text-align="justify" style:justify-single-word="false" fo:padding-left="0.499cm" fo:padding-right="0cm" fo:padding-top="0cm" fo:padding-bottom="0cm" fo:border-left="0.141cm solid #996633" fo:border-right="none" fo:border-top="none" fo:border-bottom="none" style:shadow="none"/>
      <style:text-properties style:font-name="Arial" fo:font-size="13pt" fo:font-style="normal" fo:font-weight="normal" style:font-size-asian="13pt" style:font-style-asian="normal" style:font-weight-asian="normal" style:font-size-complex="13pt" style:font-style-complex="normal" style:font-weight-complex="normal"/>
    </style:style>
    <style:style style:name="P8" style:family="paragraph" style:parent-style-name="Heading_20_1">
      <style:paragraph-properties fo:margin-top="0.72cm" fo:margin-bottom="0.21cm" style:shadow="none"/>
      <style:text-properties fo:color="#996633" style:font-name="Trebuchet MS" fo:font-size="18pt" style:font-size-asian="18pt" style:font-size-complex="18pt"/>
    </style:style>
    <style:style style:name="P9" style:family="paragraph" style:parent-style-name="Heading_20_1">
      <style:text-properties fo:color="#ff6633" style:font-name="Trebuchet MS" fo:font-size="18pt" style:font-size-asian="18pt" style:font-size-complex="18pt"/>
    </style:style>
    <style:style style:name="P10" style:family="paragraph" style:parent-style-name="Heading_20_1">
      <style:text-properties fo:color="#0047ff" style:font-name="Trebuchet MS" fo:font-size="18pt" style:font-size-asian="18pt" style:font-size-complex="18pt"/>
    </style:style>
    <style:style style:name="P11" style:family="paragraph" style:parent-style-name="Heading_20_1">
      <style:paragraph-properties fo:break-before="page"/>
      <style:text-properties fo:color="#008000" style:font-name="Trebuchet MS" fo:font-size="18pt" style:font-size-asian="18pt" style:font-size-complex="18pt"/>
    </style:style>
    <style:style style:name="P12"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3"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16" style:family="paragraph" style:parent-style-name="Text_20_body">
      <style:paragraph-properties fo:margin-top="0cm" fo:margin-bottom="0cm" fo:padding-left="0.499cm" fo:padding-right="0cm" fo:padding-top="0cm" fo:padding-bottom="0cm" fo:border-left="0.141cm solid #ff6633"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7" style:family="paragraph" style:parent-style-name="Text_20_body">
      <style:paragraph-properties fo:margin-top="0cm" fo:margin-bottom="0cm" fo:line-height="100%" fo:text-align="justify" style:justify-single-word="false" fo:padding-left="0.499cm" fo:padding-right="0cm" fo:padding-top="0cm" fo:padding-bottom="0cm" fo:border-left="0.141cm solid #996633" fo:border-right="none" fo:border-top="none" fo:border-bottom="none" style:shadow="none"/>
      <style:text-properties style:font-name="Arial" fo:font-size="13pt" fo:font-style="normal" fo:font-weight="normal" style:font-size-asian="13pt" style:font-style-asian="normal" style:font-weight-asian="normal" style:font-size-complex="13pt" style:font-style-complex="normal" style:font-weight-complex="normal"/>
    </style:style>
    <style:style style:name="P18" style:family="paragraph" style:parent-style-name="Heading_20_1">
      <style:text-properties fo:color="#008000" style:font-name="Trebuchet MS" fo:font-size="18pt" style:font-size-asian="18pt" style:font-size-complex="18pt"/>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15 Brevet de fin d'études moyennes (BFEM)</text:p>
      <text:p text:style-name="P2">Épreuve de texte suivi de questions</text:p>
      <text:h text:style-name="P10" text:outline-level="1">Texte : Les choses ont bien changé </text:h>
      <text:p text:style-name="P5"/>
      <text:p text:style-name="P13">I<text:span text:style-name="T2">L y a encore cinq ans, les nouveaux modèles européens envahissaient nos boutiques en même temps qu’ils sortaient dans les magasins en Europe. Une femme ne se croyait bien mise que lorsqu'elle était vêtue à la dernière mode européenne. Aujourd'hui, les choses ont bien changé, grâce à la Côte d'Ivoire et au Sénégal qui sont à la pointe de la couture africaine. Leurs vêtements se vendent un peu partout. La demande locale s'accroît au fil des années. Les maisons de couture se multiplient, Elles se font concurrence, bien sur, mais loyalement, il faut le reconnaître. </text:span></text:p>
      <text:p text:style-name="P14">Nous sommes optimistes, appuie Elombo. Les jeunes filles portent maintenant des robes et des ensembles Africains même à leur bureau. Elles entraînent, par leur exemple, les aînées beaucoup plus hésitantes. On peut constater un même retour aux sources dans les coiffures. Nous avons compris que le défrisage des cheveux abîme à la longue et que cela ne vaut pas "nos coiffures noires. Un jour viendra où toutes porteront des tenues de chez nous, même pour les grandes cérémonies officielles. Nous aurons alors contribué, modestement à la prise de conscience de la place que nous devons occuper dans le monde. Certes, l'apparence extérieure n'est qu'un pas dans la recherche de notre identité, mais c'est un grand pas puisqu'elle manifeste le désir de chacune de nous de s'accepter telle qu'elle est. </text:p>
      <text:p text:style-name="P14"><text:s text:c="85"/><text:span text:style-name="T3">N. Rawiri, Elonga </text:span></text:p>
      <text:h text:style-name="P18" text:outline-level="1"/>
      <text:h text:style-name="P11" text:outline-level="1">Compréhension (4 points)</text:h>
      <text:p text:style-name="P4">1- Proposez un autre titre à ce texte puis justifiez-le. (2pts) </text:p>
      <text:p text:style-name="P4">2- Relevez deux nouvelles pratiques adoptées par les jeunes filles en Afrique qui justifient l'optimisme d'Elombo. (2pts) </text:p>
      <text:h text:style-name="P9" text:outline-level="1">Vocabulaire (4 points)</text:h>
      <text:p text:style-name="P6">3- Trouvez : </text:p>
      <text:p text:style-name="P6">a- un antonyme de « optimiste» (1pt) </text:p>
      <text:p text:style-name="P6">b- un mot de la même famille que « accroît ». (1pt) </text:p>
      <text:p text:style-name="P6">4- Employez « ensembles » et « sources» dans des phrases où ils auront un sens différent de celui du texte. (2pts) </text:p>
      <text:h text:style-name="P8" text:outline-level="1">Grammaire et maniement de la langue (12 points)</text:h>
      <text:p text:style-name="P7">5- Donnez la nature et la fonction des mots ou groupes de mots soulignés. (4pts) </text:p>
      <text:p text:style-name="P7">6- « Les jeunes filles portent maintenant des robes et des ensembles africains même à leur bureau». </text:p>
      <text:p text:style-name="P7">Mettez en relief le groupe de mot souligné par deux procédés différents. (2pts) </text:p>
      <text:p text:style-name="P7">7- « Nous avons compris que le défrisage des cheveux les abîme et que cela ne vaut pas nos coiffures noires». </text:p>
      <text:p text:style-name="P7">a- Faites l'analyse logique de cette phrase. (2pts). </text:p>
      <text:p text:style-name="P7">b- Relevez dans le second paragraphe du texte une autre proposition subordonnée Introduite .par « que» dont vous préciserez la nature et la fonction. (2pts) </text:p>
      <text:p text:style-name="P7">8- ( leurs vêtements se vendent un peu partout ». </text:p>
      <text:p text:style-name="P7">a- Mettez cette phrase à la voix active. (1pt) </text:p>
      <text:p text:style-name="P7">b- Conjuguez le verbe souligné au passé simple. (1p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1"><draw:image xlink:href="Pictures/100000000000003C0000004044232A26.gif" xlink:type="simple" xlink:show="embed" xlink:actuate="onLoad"/></draw:frame><draw:frame draw:style-name="Mfr2" draw:name="images2" text:anchor-type="paragraph" svg:x="13.619cm" svg:y="0.011cm" svg:width="3.403cm" svg:height="1.494cm" draw:z-index="3"><draw:image xlink:href="Pictures/100002000000036F000001B33E6932D2.gif" xlink:type="simple" xlink:show="embed" xlink:actuate="onLoad"/></draw:frame><draw:frame draw:style-name="Mfr1" draw:name="images3" text:anchor-type="paragraph" svg:x="2.97cm" svg:y="0.106cm" svg:width="2.117cm" svg:height="0.397cm" draw:z-index="5"><draw:image xlink:href="Pictures/10000000000000500000000F4CE678D1.png"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06-01-02T20:23:21.29</dc:date>
    <meta:editing-duration>PT2H50M31S</meta:editing-duration>
    <meta:editing-cycles>6</meta:editing-cycles>
    <meta:generator>OpenOffice.org/3.3$Win32 OpenOffice.org_project/330m20$Build-9567</meta:generator>
    <dc:creator>gjkl pmo</dc:creator>
    <meta:document-statistic meta:table-count="0" meta:image-count="3" meta:object-count="0" meta:page-count="2" meta:paragraph-count="25" meta:word-count="468" meta:character-count="2855"/>
  </office:meta>
</office:document-meta>
</file>