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7"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9"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bold" style:font-size-asian="13pt" style:font-style-asian="normal" style:font-weight-asian="bold" style:font-size-complex="13pt" style:font-style-complex="normal" style:font-weight-complex="bold"/>
    </style:style>
    <style:style style:name="P10"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fo:color="#800000" style:font-name="Arial" fo:font-size="13pt" fo:font-style="normal" fo:font-weight="bold" style:font-size-asian="13pt" style:font-style-asian="normal" style:font-weight-asian="bold" style:font-size-complex="13pt" style:font-style-complex="normal" style:font-weight-complex="bold"/>
    </style:style>
    <style:style style:name="P11" style:family="paragraph" style:parent-style-name="Heading_20_1">
      <style:text-properties fo:color="#0047ff" style:font-name="Trebuchet MS" fo:font-size="18pt" style:font-size-asian="18pt" style:font-size-complex="18pt"/>
    </style:style>
    <style:style style:name="P12" style:family="paragraph" style:parent-style-name="Heading_20_1">
      <style:text-properties fo:color="#008000" style:font-name="Trebuchet MS" fo:font-size="18pt" style:font-size-asian="18pt" style:font-size-complex="18pt"/>
    </style:style>
    <style:style style:name="P13"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4"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5"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6"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7" style:family="paragraph" style:parent-style-name="Table_20_Contents">
      <style:paragraph-properties fo:text-align="justify" style:justify-single-word="false"/>
      <style:text-properties style:font-name="Arial" fo:font-size="11pt" style:font-size-asian="11pt" style:font-size-complex="11pt"/>
    </style:style>
    <style:style style:name="P18" style:family="paragraph" style:parent-style-name="Table_20_Contents">
      <style:paragraph-properties fo:text-align="center" style:justify-single-word="false"/>
      <style:text-properties style:font-name="Arial" fo:font-size="11pt" style:font-size-asian="11pt" style:font-size-complex="11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5 Brevet de fin d'études moyennes (BFEM)</text:p>
      <text:p text:style-name="P2">Épreuve d'histoire et géographie</text:p>
      <text:h text:style-name="P11" text:outline-level="1">I. Histoire</text:h>
      <text:p text:style-name="P7"/>
      <text:p text:style-name="P10">sujet n°1 : DISSERTATION</text:p>
      <text:p text:style-name="P8"/>
      <text:p text:style-name="P8">« Après la deuxième guerre mondiale, on assiste à Il éclatement de la grande alliance en deux-blocs qui vont s'opposer sur tous les plans jusqu'aux années 1990 ». </text:p>
      <text:p text:style-name="P8">Après avoir présenté les deux blocs évoqués dans le propos ci-dessus, dégager deux exemples de crises qui les ont opposés l'un à l'autre au cours de cette période, puis commenter chaque exemple en cinq lignes. </text:p>
      <text:p text:style-name="P8"/>
      <text:p text:style-name="P10">sujet n°2 : COMMENTAIRE</text:p>
      <text:p text:style-name="P8"/>
      <text:p text:style-name="P8">« Vous m'accusez d'avoir violé un traité qui permettrait à votre navire de traverser mes Etats mais, de votre côté ne m'aviez- vous pas promis tout le Cayor, de Rufisque à Gandiole ? Je n'avais d'alliance avec les Français que dans l'intention de conserver tout le Cayor. Je vous préviens que votre navire en fer et les 15 forts qui doivent être construits pour le protéger vont effrayer et faire fuir tous les gens du Cayor ». </text:p>
      <text:p text:style-name="P8"/>
      <text:p text:style-name="P8"><text:s text:c="23"/>Lettre de Lat-Dior au Gouverneur Brière de l'Isle, mai 1881 </text:p>
      <text:p text:style-name="P8"><text:s text:c="22"/>Oumar Ba, <text:span text:style-name="T2">Archives nationales de France (section Outre Mer)</text:span> </text:p>
      <text:p text:style-name="P13"/>
      <text:p text:style-name="P9"><text:span text:style-name="T2">Consigne</text:span>:</text:p>
      <text:p text:style-name="P8">1-Présenter l'auteur de la lettre. (6 points) </text:p>
      <text:p text:style-name="P8">2- Préciser l'objet de la discorde entre Lat-Dior et les Français, évoqué dans cette lettre. (6 points) </text:p>
      <text:p text:style-name="P8">3- Caractériser la forme de résistance menée par Lat-Dior contre les Français, puis tirer le bilan de cette forme de résistance au Sénégal. (8 points) </text:p>
      <text:h text:style-name="P12" text:outline-level="1">II. Géographie</text:h>
      <text:p text:style-name="P6">SUJET n° 1 : DISSERTATION</text:p>
      <text:p text:style-name="P4"/>
      <text:p text:style-name="P4">« <text:s/>De la deuxième moitié du XIXe siècle à nos jours, les formes de communication ont connu une véritable révolution. Elles ont permis de réduire considérablement les distances entre les hommes ». </text:p>
      <text:p text:style-name="P4">A travers deux exemples précis, décrire l'évolution des formes de communication depuis la deuxième moitié du XIXe siècle jusqu'à nos jours, puis dégager les conséquences de cette révolution sur la vie des hommes. </text:p>
      <text:p text:style-name="P4"><text:soft-page-break/></text:p>
      <text:p text:style-name="P6">SUJET n°2 : COMMENTAIRE</text:p>
      <text:p text:style-name="P4"><text:span text:style-name="T3"/></text:p>
      <text:p text:style-name="P4"><text:span text:style-name="T3">Document 1</text:span><text:span text:style-name="T4"> :</text:span> Répartition des émissions de gaz à effet de serre par secteur en % </text:p>
      <table:table table:name="Tableau1" table:style-name="Tableau1">
        <table:table-column table:style-name="Tableau1.A" table:number-columns-repeated="2"/>
        <table:table-row>
          <table:table-cell table:style-name="Tableau1.A1" office:value-type="string">
            <text:p text:style-name="P18">Secteurs</text:p>
          </table:table-cell>
          <table:table-cell table:style-name="Tableau1.B1" office:value-type="string">
            <text:p text:style-name="P18">Parts en %</text:p>
          </table:table-cell>
        </table:table-row>
        <table:table-row>
          <table:table-cell table:style-name="Tableau1.A2" office:value-type="string">
            <text:p text:style-name="P17"><text:s/>Production d'électricité et de chaleur</text:p>
          </table:table-cell>
          <table:table-cell table:style-name="Tableau1.B2" office:value-type="float" office:value="25">
            <text:p text:style-name="P18">25</text:p>
          </table:table-cell>
        </table:table-row>
        <table:table-row>
          <table:table-cell table:style-name="Tableau1.A2" office:value-type="string">
            <text:p text:style-name="P17"><text:s/>Agriculture et forêt</text:p>
          </table:table-cell>
          <table:table-cell table:style-name="Tableau1.B2" office:value-type="float" office:value="24">
            <text:p text:style-name="P18">24</text:p>
          </table:table-cell>
        </table:table-row>
        <table:table-row>
          <table:table-cell table:style-name="Tableau1.A2" office:value-type="string">
            <text:p text:style-name="P17"><text:s/>Industrie</text:p>
          </table:table-cell>
          <table:table-cell table:style-name="Tableau1.B2" office:value-type="float" office:value="21">
            <text:p text:style-name="P18">21</text:p>
          </table:table-cell>
        </table:table-row>
        <table:table-row>
          <table:table-cell table:style-name="Tableau1.A2" office:value-type="string">
            <text:p text:style-name="P17"><text:s/>Transport</text:p>
          </table:table-cell>
          <table:table-cell table:style-name="Tableau1.B2" office:value-type="float" office:value="14">
            <text:p text:style-name="P18">14</text:p>
          </table:table-cell>
        </table:table-row>
        <table:table-row>
          <table:table-cell table:style-name="Tableau1.A2" office:value-type="string">
            <text:p text:style-name="P17"><text:s/>Autres énergies</text:p>
          </table:table-cell>
          <table:table-cell table:style-name="Tableau1.B2" office:value-type="float" office:value="9.6">
            <text:p text:style-name="P18">9,6</text:p>
          </table:table-cell>
        </table:table-row>
        <table:table-row>
          <table:table-cell table:style-name="Tableau1.A2" office:value-type="string">
            <text:p text:style-name="P17"><text:s/>Bâtiment</text:p>
          </table:table-cell>
          <table:table-cell table:style-name="Tableau1.B2" office:value-type="float" office:value="6.4">
            <text:p text:style-name="P18">6,4</text:p>
          </table:table-cell>
        </table:table-row>
      </table:table>
      <text:p text:style-name="P4"/>
      <text:p text:style-name="P4"><text:s text:c="14"/><text:span text:style-name="T2">Source</text:span> : Alternatives économiques 2015, Hors-séries n0102, page 76. </text:p>
      <text:p text:style-name="P4"><text:span text:style-name="T3"/></text:p>
      <text:p text:style-name="P4"><text:span text:style-name="T3">Document 2</text:span><text:span text:style-name="T4"> :</text:span> </text:p>
      <text:p text:style-name="P4"/>
      <text:p text:style-name="P4">« Sans rupture avec la tendance actuelle, le réchauffement pourrait atteindre +4°C à la fin du siècle par rapport à l'ère préindustrielle selon le GIEC. Ce qui porterait à un niveau insoutenable des phénomènes déjà observables : </text:p>
      <text:p text:style-name="P4">multiplication des événements extrêmes (canicules précipitations violentes …), <text:s/>contraste accru entre zone aride et zone humide, élévation <text:s/>du niveau de la mer. .. Ce dernier pourrait grimper de 60 cm d'ici à 2 100, soit deux fois plus que dans les évaluations précédentes, la fonte des glaciers étant beaucoup plus rapide que prévu ... » </text:p>
      <text:p text:style-name="P4"/>
      <text:p text:style-name="P4"><text:s text:c="20"/><text:span text:style-name="T2">Alternatives économiques 2015, Hors-série n°102, page76</text:span>. </text:p>
      <text:p text:style-name="P5"/>
      <text:p text:style-name="P5">Consigne<text:span text:style-name="T5"> :</text:span></text:p>
      <text:p text:style-name="P4"/>
      <text:p text:style-name="P4">l- A partir du document 1, construire le diagramme semi-circulaire de la répartition des émissions de gaz à effet de serre par secteur. Interpréter le graphique. (6 points) </text:p>
      <text:p text:style-name="P4">2- Expliquer en cinq lignes le mécanisme de « l'effet de serre ». (6 points) </text:p>
      <text:p text:style-name="P4">3- A partir du document 2, dégager les différentes conséquences du réchauffement climatique, puis en commenter une en cinq lignes au maximum. <text:s text:c="3"/>(8 poi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06-01-01T04:29:07.43</dc:date>
    <meta:editing-duration>PT4H26M28S</meta:editing-duration>
    <meta:editing-cycles>13</meta:editing-cycles>
    <meta:generator>OpenOffice.org/3.3$Win32 OpenOffice.org_project/330m20$Build-9567</meta:generator>
    <dc:creator>gjkl pmo</dc:creator>
    <meta:document-statistic meta:table-count="1" meta:image-count="3" meta:object-count="0" meta:page-count="2" meta:paragraph-count="44" meta:word-count="533" meta:character-count="3296"/>
  </office:meta>
</office:document-meta>
</file>