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6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fo:color="#8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Heading_20_1">
      <style:text-properties fo:color="#ff6633" style:font-name="Trebuchet MS" fo:font-size="18pt" style:font-size-asian="18pt" style:font-size-complex="18pt"/>
    </style:style>
    <style:style style:name="P9" style:family="paragraph" style:parent-style-name="Heading_20_1">
      <style:text-properties fo:color="#008000" style:font-name="Trebuchet MS" fo:font-size="18pt" style:font-size-asian="18pt" style:font-size-complex="18pt"/>
    </style:style>
    <style:style style:name="P10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11" style:family="paragraph" style:parent-style-name="Heading_20_1">
      <style:paragraph-properties fo:break-before="page"/>
      <style:text-properties fo:color="#008000" style:font-name="Trebuchet MS" fo:font-size="18pt" style:font-size-asian="18pt" style:font-size-complex="18pt"/>
    </style:style>
    <style:style style:name="P12" style:family="paragraph" style:parent-style-name="Heading_20_1">
      <style:text-properties fo:color="#0047ff" style:font-name="Trebuchet MS" fo:font-size="18pt" style:font-size-asian="18pt" style:font-size-complex="18pt"/>
    </style:style>
    <style:style style:name="P13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fo:color="#8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20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bold" style:font-size-asian="13pt" style:font-style-asian="normal" style:font-size-complex="13pt" style:font-style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5 Brevet de fin d'études moyennes (BFEM)</text:p>
      <text:p text:style-name="P2">Épreuves facultatives</text:p>
      <text:p text:style-name="P10">Un sujet au choix (choix fait à l'inscription)</text:p>
      <text:h text:style-name="P12" text:outline-level="1">Économie familiale et sociale : </text:h>
      <text:p text:style-name="P16">Sujet :</text:p>
      <text:p text:style-name="P6"/>
      <text:p text:style-name="P6">Exercice 1 : (5 pts)</text:p>
      <text:p text:style-name="P5"/>
      <text:p text:style-name="P5">Coche la bonne réponse </text:p>
      <text:p text:style-name="P5"><text:span text:style-name="T2">1. L'aménorrhée est </text:span><text:s text:c="32"/><text:span text:style-name="T2">2. La nausée est un signe:</text:span> </text:p>
      <text:p text:style-name="P5"/>
      <text:p text:style-name="P5">- une perte de poids <text:s text:c="33"/>- secondaire de grossesse </text:p>
      <text:p text:style-name="P5">- une absence des règles <text:s text:c="25"/>- essentiel de grossesse </text:p>
      <text:p text:style-name="P5">- une douleur pendant les règles <text:s text:c="14"/>- de la toxémie gravidique </text:p>
      <text:p text:style-name="P5"/>
      <text:p text:style-name="P5"><text:span text:style-name="T2">3. La FSH est secrété par : <text:s/></text:span><text:s text:c="20"/><text:span text:style-name="T2">4. La carence en fer entraîne</text:span> </text:p>
      <text:p text:style-name="P5">- le placenta <text:s text:c="45"/>- une carie dentaire </text:p>
      <text:p text:style-name="P5">- l'ovaire <text:s text:c="51"/>- un trouble de la vision </text:p>
      <text:p text:style-name="P5">- l'hypophyse <text:s text:c="44"/>- une anémie </text:p>
      <text:p text:style-name="P5"/>
      <text:p text:style-name="P14">5. Pour lutter contre la dégradation du cadre de vie, il faut : </text:p>
      <text:p text:style-name="P5">- évacuer toutes les matières usées dans la mer </text:p>
      <text:p text:style-name="P5">- brûler toutes les ordures </text:p>
      <text:p text:style-name="P5">- faire une bonne collecte des matières usées et bien les évacuer </text:p>
      <text:p text:style-name="P5"/>
      <text:p text:style-name="P14">6. La morula est : </text:p>
      <text:p text:style-name="P5">- un embryon à deux cellules. </text:p>
      <text:p text:style-name="P5">- un amas de 16 à 32 cellules. </text:p>
      <text:p text:style-name="P5">- un œuf issu de la fécondation.</text:p>
      <text:p text:style-name="P5"/>
      <text:p text:style-name="P6">Exercice 2 : (15 pts)</text:p>
      <text:p text:style-name="P5"/>
      <text:p text:style-name="P5">Une primigeste de 5 mois se réveille tous les jours à 6 heures pour effectuer des corvées d'eau à partir d'un puits distant de 3 kilomètres. Vers 8 heures, elle pile le mil pour le petit déjeuner (bouillie légèrement sucrée). Son déjeuner est composé de riz, de poissons secs et de patate. </text:p>
      <text:p text:style-name="P5"/>
      <text:p text:style-name="P5">1. Définis le terme primigeste (2 pts) </text:p>
      <text:p text:style-name="P5"/>
      <text:p text:style-name="P5">2. Relève dans le texte deux facteurs de risque pour la grossesse de cette femme liés à son hygiène de vie. (3 pts) </text:p>
      <text:p text:style-name="P5"><text:soft-page-break/>3. Quelles sont les conséquences des ces facteurs de risque pour la grossesse? (3pts) </text:p>
      <text:p text:style-name="P5"/>
      <text:p text:style-name="P5">4. Identifie le nutriment apporté en excès par cette ration et le danger qu'il présente pour la grossesse. (3 pts) </text:p>
      <text:p text:style-name="P5"/>
      <text:p text:style-name="P5">5. Identifie 2 nutriments insuffisants dans sa ration et indispensables à la grossesse. (2 pts) <text:s/></text:p>
      <text:p text:style-name="P5"/>
      <text:p text:style-name="P5">6. Propose 2 aliments qui permettent d'améliorer l'alimentation de cette femme. (2pts) </text:p>
      <text:h text:style-name="P9" text:outline-level="1"/>
      <text:h text:style-name="P11" text:outline-level="1">Musique : (20 points)</text:h>
      <text:p text:style-name="P18">Sujet : </text:p>
      <text:p text:style-name="P4"/>
      <text:p text:style-name="P4">1. Donnez le nom et la figure du silence qui correspond à la triple croche. </text:p>
      <text:p text:style-name="P4"/>
      <text:p text:style-name="P4">2. Citez un signe secondaire. Donnez en la définition et un exemple. </text:p>
      <text:p text:style-name="P4"/>
      <text:p text:style-name="P4">3. Quel sont les noms des différents de degré de la gamme diatonique. </text:p>
      <text:p text:style-name="P4"/>
      <text:p text:style-name="P4">4. Donnez le nom, la composition et la qualification de l'intervalle RE-LA </text:p>
      <text:p text:style-name="P4">RE-LA ; nom : quinte ; composition : 3 ton + 1/2 ton diatonique ; qualification : juste </text:p>
      <text:h text:style-name="P8" text:outline-level="1">Dessin (20 points)</text:h>
      <text:p text:style-name="P20"><text:span text:style-name="T3">Sujet : </text:span></text:p>
      <text:p text:style-name="P7">Le Sénégal doit participer à une foire internationale de produits locaux. A cet effet, proposez un modèle d'affiche composé d'une calebasse aux couleurs nationales remplie de légumes ou de fruits et accompagné d'une phrase vantant la qualité de la production sénégalaise. </text:p>
      <text:p text:style-name="P7">Technique: couleur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2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5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8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7-05-16T11:28:57.30</dc:date>
    <meta:editing-duration>PT4H38M13S</meta:editing-duration>
    <meta:editing-cycles>12</meta:editing-cycles>
    <meta:generator>OpenOffice.org/3.3$Win32 OpenOffice.org_project/330m20$Build-9567</meta:generator>
    <dc:creator>Yaye Sadio Camara</dc:creator>
    <meta:document-statistic meta:table-count="0" meta:image-count="3" meta:object-count="0" meta:page-count="3" meta:paragraph-count="43" meta:word-count="449" meta:character-count="2755"/>
  </office:meta>
</office:document-meta>
</file>