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fo:margin-right="-0.023cm" table:align="margins"/>
    </style:style>
    <style:style style:name="Tableau1.A" style:family="table-column">
      <style:table-column-properties style:column-width="8.467cm" style:rel-column-width="4800*"/>
    </style:style>
    <style:style style:name="Tableau1.B" style:family="table-column">
      <style:table-column-properties style:column-width="8.52cm" style:rel-column-width="4830*"/>
    </style:style>
    <style:style style:name="Tableau1.A1" style:family="table-cell">
      <style:table-cell-properties fo:padding="0.097cm" fo:border-left="0.002cm solid #000000" fo:border-right="none" fo:border-top="0.002cm solid #000000" fo:border-bottom="none"/>
    </style:style>
    <style:style style:name="Tableau1.B1" style:family="table-cell">
      <style:table-cell-properties fo:padding="0.097cm" fo:border-left="0.002cm solid #000000" fo:border-right="0.002cm solid #000000" fo:border-top="0.002cm solid #000000" fo:border-bottom="none"/>
    </style:style>
    <style:style style:name="Tableau1.2" style:family="table-row">
      <style:table-row-properties style:min-row-height="2.397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854cm" fo:margin-left="0.169cm" fo:margin-right="-0.023cm" table:align="margins"/>
    </style:style>
    <style:style style:name="Tableau2.A" style:family="table-column">
      <style:table-column-properties style:column-width="8.334cm" style:rel-column-width="32407*"/>
    </style:style>
    <style:style style:name="Tableau2.B" style:family="table-column">
      <style:table-column-properties style:column-width="8.52cm" style:rel-column-width="33128*"/>
    </style:style>
    <style:style style:name="Tableau2.1" style:family="table-row">
      <style:table-row-properties style:min-row-height="0.52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2" style:family="table-row">
      <style:table-row-properties style:min-row-height="1.316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429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8000" style:font-name="Trebuchet MS" fo:font-size="18pt" style:font-size-asian="18pt" style:font-size-complex="18pt"/>
    </style:style>
    <style:style style:name="P11" style:family="paragraph" style:parent-style-name="Table_20_Contents">
      <style:text-properties style:font-name="Arial" fo:font-size="13pt" style:font-size-asian="13pt" style:font-size-complex="13pt"/>
    </style:style>
    <style:style style:name="P1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Arial" fo:font-size="11pt" style:font-size-asian="11pt" style:font-size-complex="11pt"/>
    </style:style>
    <style:style style:name="P14" style:family="paragraph" style:parent-style-name="Table_20_Contents">
      <style:paragraph-properties fo:text-align="center" style:justify-single-word="false"/>
      <style:text-properties style:font-name="Arial" fo:font-size="11pt" style:font-size-asian="11pt" style:font-size-complex="11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5 Brevet de fin d'études moyennes (BFEM)</text:p>
      <text:p text:style-name="P2">Épreuve d’économie familiale</text:p>
      <text:h text:style-name="P10" text:outline-level="1">EXERCICE 1: (6pts) </text:h>
      <text:p text:style-name="P6">(Reprendre le texte sur la feuille d'examen) </text:p>
      <text:p text:style-name="P6">Utilise les termes ci-après pour remplir les pointillés du texte suivant : </text:p>
      <text:p text:style-name="P7">- pénalité, microcrédit, pauvreté, proximité, CMS, membres </text:p>
      <text:p text:style-name="P6">Les mutuelles sont des institutions financières comme par exemple qui sont créées dans les quartiers. En effet la…………….facilite l'accès aux habitants. </text:p>
      <text:p text:style-name="P6">Ces mutuelles ont pour objectif de lutter contre la……………en facilitant le…………… . </text:p>
      <text:p text:style-name="P6">Cependant, une……………est appliquée à tous les…………….. qui tardent à verser les </text:p>
      <text:p text:style-name="P6">paiements après un emprunt. </text:p>
      <text:h text:style-name="P9" text:outline-level="1">EXERCICE II : (8pts) </text:h>
      <text:p text:style-name="P4">Un jeune couple désire avoir un enfant et se rapproche de toi pour te demander des conseils sur le déroulement du cycle menstruel de la femme, la période féconde et les conditions de réalisation de la fécondation. </text:p>
      <text:p text:style-name="P4">La femme a vu ses dernières règles le <text:span text:style-name="T2">10 Mai 2015</text:span> et elle a un cycle régulier de <text:span text:style-name="T2">29 jours.</text:span> </text:p>
      <text:p text:style-name="P4">1. Cite 2 conditions de réalisation de la fécondation. 2pts </text:p>
      <text:p text:style-name="P4">2. Détermine à l'aide d'un graphique, les jours favorables à une fécondation. 2pts </text:p>
      <text:p text:style-name="P4">3. Un mois après, la femme présente les signes suivants:( une aménorrhée, des vomissements, une élévation de la température corporelle, une salivation abondante, une somnolence) et décide d'aller à l'hôpital. Après examen, le médecin confirme sa grossesse. </text:p>
      <text:p text:style-name="P4">4. Classe les signes ci-dessus dans le tableau suivant. 2.5pts</text:p>
      <text:p text:style-name="P4"/>
      <table:table table:name="Tableau1" table:style-name="Tableau1">
        <table:table-column table:style-name="Tableau1.A"/>
        <table:table-column table:style-name="Tableau1.B"/>
        <table:table-row>
          <table:table-cell table:style-name="Tableau1.A1" office:value-type="string">
            <text:p text:style-name="P11">Signes primaire</text:p>
          </table:table-cell>
          <table:table-cell table:style-name="Tableau1.B1" office:value-type="string">
            <text:p text:style-name="P11">Signes secondaire</text:p>
          </table:table-cell>
        </table:table-row>
        <table:table-row table:style-name="Tableau1.2">
          <table:table-cell table:style-name="Tableau1.A2" office:value-type="string">
            <text:p text:style-name="P11"/>
          </table:table-cell>
          <table:table-cell table:style-name="Tableau1.B2" office:value-type="string">
            <text:p text:style-name="P11"/>
          </table:table-cell>
        </table:table-row>
      </table:table>
      <text:p text:style-name="P4"/>
      <text:p text:style-name="P4">5. Explique brièvement un moyen pratique à utiliser par le médecin pour la confirmation de la grossesse de la femme. 1.5 pt </text:p>
      <text:h text:style-name="P8" text:outline-level="1"><text:soft-page-break/>EXERCICE III (6 pts) </text:h>
      <text:p text:style-name="P5">Deux mois après son accouchement une sœur vous demande votre avis sur le choix d'une méthode contraceptive. </text:p>
      <text:p text:style-name="P5">1. Énumère 2 objectifs de la planification des naissances. (2 pts) </text:p>
      <text:p text:style-name="P5">2. Propose 2 méthodes en précisant le nom et le mode d'action de chacune d'elles. </text:p>
      <text:p text:style-name="P5">Reprends le tableau ci-dessous et y mettre tes réponses.</text:p>
      <text:p text:style-name="P5"><text:s/></text:p>
      <table:table table:name="Tableau2" table:style-name="Tableau2">
        <table:table-column table:style-name="Tableau2.A"/>
        <table:table-column table:style-name="Tableau2.B"/>
        <table:table-row table:style-name="Tableau2.1">
          <table:table-cell table:style-name="Tableau2.A1" office:value-type="string">
            <text:p text:style-name="P12">Méthode contraceptive</text:p>
          </table:table-cell>
          <table:table-cell table:style-name="Tableau2.B1" office:value-type="string">
            <text:p text:style-name="P12">Mode d'action</text:p>
          </table:table-cell>
        </table:table-row>
        <table:table-row table:style-name="Tableau2.2">
          <table:table-cell table:style-name="Tableau2.A2" office:value-type="string">
            <text:p text:style-name="P14"/>
            <text:p text:style-name="P14">1 <text:s/>Méthode mécanique </text:p>
          </table:table-cell>
          <table:table-cell table:style-name="Tableau2.B2" office:value-type="string">
            <text:p text:style-name="P13"/>
          </table:table-cell>
        </table:table-row>
        <table:table-row table:style-name="Tableau2.3">
          <table:table-cell table:style-name="Tableau2.A2" office:value-type="string">
            <text:p text:style-name="P14"/>
            <text:p text:style-name="P14">2 <text:s/>Méthode hormonale</text:p>
          </table:table-cell>
          <table:table-cell table:style-name="Tableau2.B2" office:value-type="string">
            <text:p text:style-name="P1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06-01-01T04:57:06.03</dc:date>
    <meta:editing-duration>PT3H10M8S</meta:editing-duration>
    <meta:editing-cycles>9</meta:editing-cycles>
    <meta:generator>OpenOffice.org/3.3$Win32 OpenOffice.org_project/330m20$Build-9567</meta:generator>
    <dc:creator>gjkl pmo</dc:creator>
    <meta:document-statistic meta:table-count="2" meta:image-count="3" meta:object-count="0" meta:page-count="2" meta:paragraph-count="31" meta:word-count="318" meta:character-count="2001"/>
  </office:meta>
</office:document-meta>
</file>