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7.699cm" style:rel-column-width="4365*"/>
    </style:style>
    <style:style style:name="Tableau1.B" style:family="table-column">
      <style:table-column-properties style:column-width="1.402cm" style:rel-column-width="795*"/>
    </style:style>
    <style:style style:name="Tableau1.C" style:family="table-column">
      <style:table-column-properties style:column-width="1.508cm" style:rel-column-width="855*"/>
    </style:style>
    <style:style style:name="Tableau1.D" style:family="table-column">
      <style:table-column-properties style:column-width="6.403cm" style:rel-column-width="363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line-height="100%" fo:text-align="start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fo:language="en" fo:country="US" style:font-size-asian="13pt" style:font-size-complex="13pt"/>
    </style:style>
    <style:style style:name="P3" style:family="paragraph" style:parent-style-name="Text_20_body">
      <style:paragraph-properties fo:margin-top="0cm" fo:margin-bottom="0cm" fo:line-height="100%" fo:text-align="start" style:justify-single-word="false" fo:padding-left="0.499cm" fo:padding-right="0cm" fo:padding-top="0cm" fo:padding-bottom="0cm" fo:border-left="0.141cm solid #008000" fo:border-right="none" fo:border-top="none" fo:border-bottom="none" style:shadow="none">
        <style:tab-stops>
          <style:tab-stop style:position="12.462cm"/>
        </style:tab-stops>
      </style:paragraph-properties>
      <style:text-properties style:font-name="Arial" fo:font-size="13pt" fo:language="en" fo:country="US" style:font-size-asian="13pt" style:font-size-complex="13pt"/>
    </style:style>
    <style:style style:name="P4" style:family="paragraph" style:parent-style-name="Text_20_body">
      <style:paragraph-properties fo:margin-top="0cm" fo:margin-bottom="0cm" fo:line-height="100%" fo:text-align="start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fo:language="en" fo:country="US" fo:font-weight="normal" style:font-size-asian="13pt" style:font-size-complex="13pt"/>
    </style:style>
    <style:style style:name="P5" style:family="paragraph" style:parent-style-name="Text_20_body">
      <style:paragraph-properties fo:margin-top="0cm" fo:margin-bottom="0cm" fo:line-height="100%" fo:text-align="start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fo:language="en" fo:country="US" fo:font-style="normal" fo:font-weight="normal" style:font-size-asian="13pt" style:font-style-asian="normal" style:font-size-complex="13pt" style:font-style-complex="normal"/>
    </style:style>
    <style:style style:name="P6" style:family="paragraph" style:parent-style-name="Text_20_body">
      <style:paragraph-properties fo:margin-top="0cm" fo:margin-bottom="0cm" fo:line-height="100%" fo:text-align="start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top="0cm" fo:margin-bottom="0cm" fo:line-height="100%" fo:text-align="start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fo:color="#800000" style:font-name="Arial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fo:line-height="100%" fo:text-align="start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fo:color="#800000" style:font-name="Arial" fo:font-size="13pt" fo:language="en" fo:country="US" fo:font-weight="normal" style:font-size-asian="13pt" style:font-size-complex="13pt"/>
    </style:style>
    <style:style style:name="P9" style:family="paragraph" style:parent-style-name="Text_20_body">
      <style:paragraph-properties fo:margin-top="0cm" fo:margin-bottom="0cm" fo:text-align="start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start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style:paragraph-properties fo:margin-top="0cm" fo:margin-bottom="0cm" fo:text-align="start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fo:color="#008000" style:font-name="Trebuchet MS" fo:font-size="12pt" fo:language="en" fo:country="US" style:font-size-asian="12pt" style:font-size-complex="12pt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language="en" fo:country="US" fo:text-shadow="none" fo:font-weight="bold" fo:background-color="transparent" style:font-size-asian="20pt" style:font-weight-asian="bold" style:font-size-complex="20pt" style:font-weight-complex="bold"/>
    </style:style>
    <style:style style:name="P1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language="en" fo:country="US" fo:text-shadow="none" fo:font-weight="bold" fo:background-color="transparent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margin-top="0cm" fo:margin-bottom="0.3cm" fo:text-align="start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fo:color="#800000" style:font-name="Arial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ext_20_body">
      <style:paragraph-properties fo:margin-top="0.499cm" fo:margin-bottom="0.499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margin-top="0.499cm" fo:margin-bottom="0.499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fo:color="#0047ff" style:font-name="Trebuchet MS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7" style:family="paragraph" style:parent-style-name="Heading_20_1">
      <style:text-properties fo:color="#008000" style:font-name="Trebuchet MS" fo:font-size="18pt" fo:language="en" fo:country="US" style:font-size-asian="18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0" style:family="paragraph" style:parent-style-name="Text_20_body">
      <style:paragraph-properties fo:margin-top="0cm" fo:margin-bottom="0.3cm" fo:text-align="start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fo:color="#800000" style:font-name="Arial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margin-top="0cm" fo:margin-bottom="0.3cm" fo:text-align="start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margin-top="0.499cm" fo:margin-bottom="0.499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top="0.499cm" fo:margin-bottom="0.499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ext_20_body">
      <style:paragraph-properties fo:margin-top="0cm" fo:margin-bottom="0cm" fo:text-align="start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fo:color="#008000" style:font-name="Trebuchet MS" fo:font-size="12pt" fo:language="en" fo:country="US" style:font-size-asian="12pt" style:font-size-complex="12pt"/>
    </style:style>
    <style:style style:name="P25" style:family="paragraph" style:parent-style-name="Text_20_body">
      <style:paragraph-properties fo:margin-top="0cm" fo:margin-bottom="0cm" fo:text-align="start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Text_20_body">
      <style:paragraph-properties fo:margin-top="0cm" fo:margin-bottom="0cm" fo:text-align="start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paragraph-properties fo:margin-top="0cm" fo:margin-bottom="0cm" fo:line-height="100%" fo:text-align="start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fo:language="en" fo:country="US" style:font-size-asian="13pt" style:font-size-complex="13pt"/>
    </style:style>
    <style:style style:name="P28" style:family="paragraph" style:parent-style-name="Text_20_body">
      <style:paragraph-properties fo:margin-top="0cm" fo:margin-bottom="0cm" fo:line-height="100%" fo:text-align="start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fo:color="#ff420e" style:font-name="Arial" fo:font-size="13pt" fo:language="en" fo:country="US" fo:font-weight="normal" style:font-size-asian="13pt" style:font-size-complex="13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800000"/>
    </style:style>
    <style:style style:name="T8" style:family="text">
      <style:text-properties fo:color="#800000" style:font-name="Arial"/>
    </style:style>
    <style:style style:name="T9" style:family="text">
      <style:text-properties fo:color="#800000" fo:font-weight="bold" style:font-weight-asian="bold" style:font-weight-complex="bold"/>
    </style:style>
    <style:style style:name="T10" style:family="text">
      <style:text-properties fo:color="#800000" fo:language="en" fo:country="US" fo:font-weight="bold" style:font-weight-asian="bold" style:font-weight-complex="bold"/>
    </style:style>
    <style:style style:name="T11" style:family="text">
      <style:text-properties fo:color="#800000" style:text-underline-style="solid" style:text-underline-width="auto" style:text-underline-color="font-color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font-weight="bold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fo:font-size="12pt" fo:font-style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Arial"/>
    </style:style>
    <style:style style:name="T18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1" style:family="text"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2015 Brevet de fin d'études moyennes (BFEM)</text:p>
      <text:p text:style-name="P12">Épreuve d'anglais LV1</text:p>
      <text:p text:style-name="P16">I. <text:s/>Text comprehension (8 points)</text:p>
      <text:p text:style-name="P23">'Uncle, please forgive me. I will try to pass my exam next time, ' cried Guinea Jo when his uncle applied the long thick cane on his bare back and buttocks. </text:p>
      <text:p text:style-name="P23">As if Uncle Imam suspected what had happened, he bellowed angrily, 'Passing your exam next time is not the point. You must tell me how you failed your school leaving examination. ' </text:p>
      <text:p text:style-name="P23">Guinea Jo: Dada Awuru caused it. </text:p>
      <text:p text:style-name="P23">Uncle Imam: Do you mean the traditional doctor near Ketu village on the way to my farm ?</text:p>
      <text:p text:style-name="P23">Guinea Jo: Yes, uncle. His medicine let me down in the examination haIl. </text:p>
      <text:p text:style-name="P23">Uncle Imam applied the cane once more and shouted, ‘You are a liar. You must tell me the whole truth’. </text:p>
      <text:p text:style-name="P23">Guinea Jo : Uncle, I am telling the truth. Six months before our school leaving examination I heard about Dada Awuru. He was reputed to be a powerful juju man and in a position to help ambitious students pass tbeir exarns without reading their books at all. I went to consult Awuru, who boasted that I would easily pass my exam with a juju handkerchief. He told me that if I used the hanky(1) to wipe my face, my eyes would be opened spiritually and I would just copy out the answers to all questions. I saved my transport and pocket money for sorne months to buy a juju hanky. I did not bother to read my books any more throughout the five months preceding the examination. </text:p>
      <text:p text:style-name="P23">Uncle Imam: What happened at the examination hall ? </text:p>
      <text:p text:style-name="P23">Guinca Jo: When I applied my hanky three times with incantations as directed by Dada Awuru, the questions remained on the papers given to me by the examiner and I became very nervous sweating all over my body! </text:p>
      <text:p text:style-name="P23">Uncle Imam: You are a foolish lazy boy. Juju cannot help you pass exam . You have to study hard day and night. Dada Awuru duped ou for nothing. Anyway, you' ve learnt your lesson. </text:p>
      <text:p text:style-name="P15"><text:soft-page-break/><text:span text:style-name="T15"><text:s text:c="31"/>Slightl adapted from G.S. AKIODE, Sunday Times, July 6, 1980.</text:span><text:span text:style-name="T14"> </text:span></text:p>
      <text:p text:style-name="P15"><text:span text:style-name="T15">Note</text:span><text:span text:style-name="T14"> : (1) a hank (or handherchief): un mouchoir. </text:span></text:p>
      <text:p text:style-name="P15"><text:span text:style-name="T10">A. Choose the most appropriate suggested answer (2 pts)</text:span></text:p>
      <text:p text:style-name="P10">1) A good <text:span text:style-name="T5">title</text:span> for the text could be ... <text:s/>..</text:p>
      <text:p text:style-name="P9">a. How Guinea Jo passed his school leaving exam. </text:p>
      <text:p text:style-name="P9">b. Guinea Jo, the strong juju. </text:p>
      <text:p text:style-name="P9">c. Guinea Jo, a stupid student. </text:p>
      <text:p text:style-name="P9"/>
      <text:p text:style-name="P10">2.Uncle Imam « applied the long thick cane » (parag. 1) means ... </text:p>
      <text:p text:style-name="P9">a. He beat the boy with his cane. </text:p>
      <text:p text:style-name="P9">b. He gave the boy some sugar cane. </text:p>
      <text:p text:style-name="P9">c. He showed the boy a long thick cane, </text:p>
      <text:p text:style-name="P9"/>
      <text:p text:style-name="P10">3. Guinea Jo failed his exam because ... </text:p>
      <text:p text:style-name="P9">a. the hanky didn’ t clean his face. </text:p>
      <text:p text:style-name="P9">b. he didn't read his books. </text:p>
      <text:p text:style-name="P9">c. he was given a handkerchief. </text:p>
      <text:p text:style-name="P10"/>
      <text:p text:style-name="P10">4. The story presented in this text is ... </text:p>
      <text:p text:style-name="P10"/>
      <text:p text:style-name="P9">a. tragic <text:s text:c="41"/>b. comic <text:s text:c="19"/>c. romantic </text:p>
      <text:p text:style-name="P9"/>
      <text:p text:style-name="P14">B. Fill in the table with the names in the list below according to the text. <text:s text:c="2"/>3 marks</text:p>
      <text:p text:style-name="P10">Guinea Jo – Uncle Imam – Dada Awuru</text:p>
      <text:p text:style-name="P20"><text:span text:style-name="T17"/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9"><text:s text:c="7"/>5. ...................................................</text:p>
          </table:table-cell>
          <table:table-cell table:style-name="Tableau2.B1" office:value-type="string">
            <text:p text:style-name="P19">believed in juju.</text:p>
          </table:table-cell>
        </table:table-row>
        <table:table-row>
          <table:table-cell table:style-name="Tableau2.A2" office:value-type="string">
            <text:p text:style-name="P19"><text:s text:c="7"/>6. …..............................................</text:p>
          </table:table-cell>
          <table:table-cell table:style-name="Tableau2.B2" office:value-type="string">
            <text:p text:style-name="P19">pretended to have misterious powers.</text:p>
          </table:table-cell>
        </table:table-row>
        <table:table-row>
          <table:table-cell table:style-name="Tableau2.A2" office:value-type="string">
            <text:p text:style-name="P19"><text:s text:c="7"/>7. …..............................................</text:p>
          </table:table-cell>
          <table:table-cell table:style-name="Tableau2.B2" office:value-type="string">
            <text:p text:style-name="P19">did not believe in juju.</text:p>
          </table:table-cell>
        </table:table-row>
      </table:table>
      <text:p text:style-name="P20"><text:span text:style-name="T17"/></text:p>
      <text:p text:style-name="P10"><text:span text:style-name="T7">C. Tick (√) in the </text:span><text:span text:style-name="T11">True</text:span><text:span text:style-name="T7"> or </text:span><text:span text:style-name="T11">False</text:span><text:span text:style-name="T7"> column , then </text:span><text:span text:style-name="T11">justify</text:span><text:span text:style-name="T7"> with specific passages from the text <text:s text:c="4"/>2 marks</text:span> </text:p>
      <text:p text:style-name="P20"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8">Statements</text:p>
          </table:table-cell>
          <table:table-cell table:style-name="Tableau1.A1" office:value-type="string">
            <text:p text:style-name="P18">True</text:p>
          </table:table-cell>
          <table:table-cell table:style-name="Tableau1.A1" office:value-type="string">
            <text:p text:style-name="P18">False</text:p>
          </table:table-cell>
          <table:table-cell table:style-name="Tableau1.D1" office:value-type="string">
            <text:p text:style-name="P18">Specific justifications from text</text:p>
          </table:table-cell>
        </table:table-row>
        <table:table-row>
          <table:table-cell table:style-name="Tableau1.A2" office:value-type="string">
            <text:p text:style-name="P19"><text:s text:c="3"/>8.Guinea Jo correctly followed the <text:s text:c="12"/></text:p>
            <text:p text:style-name="P19"><text:s text:c="6"/>instructions of Dada Awuru,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D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9"><text:s text:c="2"/>9.Guinea jo didn'nt pay the traditonal <text:s text:c="12"/></text:p>
            <text:p text:style-name="P19"><text:s text:c="6"/>doctor for the service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D2" office:value-type="string">
            <text:p text:style-name="P19"/>
          </table:table-cell>
        </table:table-row>
      </table:table>
      <text:p text:style-name="P21"><text:span text:style-name="T8"/></text:p>
      <text:p text:style-name="P14">D. What or who do the following words refer to in the text ? <text:s text:c="9"/>1 mark s</text:p>
      <text:p text:style-name="P11"><text:soft-page-break/><text:span text:style-name="T12">10. </text:span><text:span text:style-name="T13">It</text:span><text:span text:style-name="T12"> in « Dada Awuru caused </text:span><text:span text:style-name="T13">it</text:span><text:span text:style-name="T12"> »: ……………………………………………………….. </text:span></text:p>
      <text:p text:style-name="P11"><text:span text:style-name="T12">11. </text:span><text:span text:style-name="T13">His</text:span><text:span text:style-name="T12"> medicine let me down : …………………………………………………………….</text:span></text:p>
      <text:p text:style-name="P11"><text:span text:style-name="T12"/></text:p>
      <text:p text:style-name="P11"><text:span text:style-name="T12"/></text:p>
      <text:h text:style-name="P17" text:outline-level="1"><text:span text:style-name="T5">II- LINGUISTIC AND COMMUNICATIVE COMPETENCE </text:span><text:s/>7 marks <text:s/></text:h>
      <text:p text:style-name="P7">E. Fill in the blanks with words from the list below. (One does not apply). <text:s text:c="2"/>2.5 marks </text:p>
      <text:p text:style-name="P2"/>
      <text:p text:style-name="P2"><text:s text:c="13"/><text:span text:style-name="T6">justified - confessed - blamed - apologized - asked - promised </text:span></text:p>
      <text:p text:style-name="P2"/>
      <text:p text:style-name="P2">12 « Uncle, please forgive me ! » Guinea Jo………………………………………………….</text:p>
      <text:p text:style-name="P2">13. "I will try to pass my exam next time," the young boy . </text:p>
      <text:p text:style-name="P2">14 « You are a liar » uncle Imam…………………………………………………………….</text:p>
      <text:p text:style-name="P2">15. « What happened at the examination hall ? » Uncle Imam ……………………………….</text:p>
      <text:p text:style-name="P2">16. "Uncle, I am telling the truth ! » : Guinea Joe …………………………………………….. </text:p>
      <text:p text:style-name="P2"/>
      <text:p text:style-name="P7">F. Complete the following sentences meaningfully and correctly. 3 marks </text:p>
      <text:p text:style-name="P2">17. Lazy students don't pass their exam because they don t learn their lessons ! But if they </text:p>
      <text:p text:style-name="P3">learn t their lessons, they ………………………………………………………………………..</text:p>
      <text:p text:style-name="P2">18. When Guinea Jo said that he hadn't read bis books any more throughout the five months preceding the examination, his uncle reacted in these words: « What ? So you mean that </text:p>
      <text:p text:style-name="P2">you ………………………………………………….. for five months. » <text:s text:c="2"/></text:p>
      <text:p text:style-name="P2">19. When Uncle Imam applied the cane again and shouted, ‘You must tell me the whole truth.’ </text:p>
      <text:p text:style-name="P2">Guinea Jo understood that he………………………………………………………. the whole truth. </text:p>
      <text:p text:style-name="P2"/>
      <text:p text:style-name="P2"><text:span text:style-name="T9">G. Fill in the gaps with the correct form of the words in braekets. <text:s text:c="15"/></text:span></text:p>
      <text:p text:style-name="P2"/>
      <text:p text:style-name="P2">Giving his nephew advice, Uncle Imam said: “Listen, Guinea Jo ! You have to understand </text:p>
      <text:p text:style-name="P2">that your (20)………………….. (fail) is caused by your foolish attitude. Yeu need to know </text:p>
      <text:p text:style-name="P2">that (21)…………….. (lazy) is a bad habit. If you want to (22)………………… (success) </text:p>
      <text:p text:style-name="P2">in this life, you must always remember that hard work only pays off.“ <text:s text:c="2"/></text:p>
      <text:p text:style-name="P4"><text:soft-page-break/></text:p>
      <text:p text:style-name="P28"><text:span text:style-name="T18">III. </text:span><text:span text:style-name="T19">WRITING</text:span><text:span text:style-name="T18"> <text:s text:c="2"/>5 marks</text:span><text:span text:style-name="T3"> </text:span></text:p>
      <text:p text:style-name="P8"><text:span text:style-name="T3"><text:s/>Choose one</text:span><text:span text:style-name="T2"> </text:span><text:span text:style-name="T3">topic only and write about 80-100.<text:tab/></text:span></text:p>
      <text:p text:style-name="P5"/>
      <text:p text:style-name="P4"><text:span text:style-name="T4">Topic 1</text:span><text:span text:style-name="T3">: </text:span><text:span text:style-name="T16">Man people think that juju can help pass exams. Do you agree or disagree with them ? </text:span></text:p>
      <text:p text:style-name="P6">Why or why not ? <text:s/></text:p>
      <text:p text:style-name="P5"/>
      <text:p text:style-name="P4"><text:span text:style-name="T4">Topic 2</text:span><text:span text:style-name="T3"> : </text:span><text:span text:style-name="T2"><text:s/>Bara and Samba are two students preparing for examination. Bara often learns bis lessons, but Samba spends most of his time playing. Write their dialogue. </text:span></text:p>
      <text:p text:style-name="P5"/>
      <text:p text:style-name="P4"><text:span text:style-name="T4">Topic 3</text:span><text:span text:style-name="T3"> :</text:span><text:span text:style-name="T2"> After a year of teachers' strike, Binta writes a letter to the Minister of <text:s/>Education to complain about the situatio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7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8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06-01-01T04:12:17.89</dc:date>
    <meta:editing-duration>PT12H12M41S</meta:editing-duration>
    <meta:editing-cycles>21</meta:editing-cycles>
    <meta:generator>OpenOffice.org/3.3$Win32 OpenOffice.org_project/330m20$Build-9567</meta:generator>
    <dc:creator>gjkl pmo</dc:creator>
    <meta:document-statistic meta:table-count="2" meta:image-count="3" meta:object-count="0" meta:page-count="4" meta:paragraph-count="78" meta:word-count="978" meta:character-count="5610"/>
  </office:meta>
</office:document-meta>
</file>