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4CE678D1.png"/>
  <manifest:file-entry manifest:media-type="image/gif" manifest:full-path="Pictures/100002000000036F000001B33E6932D2.gif"/>
  <manifest:file-entry manifest:media-type="image/gif" manifest:full-path="Pictures/100000000000003C0000004044232A26.gif"/>
  <manifest:file-entry manifest:media-type="image/png" manifest:full-path="Pictures/10000000000000200000002000309F1C.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5"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fo:font-weight="bold" style:font-size-asian="13pt" style:font-weight-asian="bold" style:font-size-complex="13pt" style:font-weight-complex="bold"/>
    </style:style>
    <style:style style:name="P6"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7" style:family="paragraph" style:parent-style-name="Heading_20_1">
      <style:text-properties fo:color="#0047ff" style:font-name="Trebuchet MS" fo:font-size="18pt" style:font-size-asian="18pt" style:font-size-complex="18pt"/>
    </style:style>
    <style:style style:name="P8" style:family="paragraph" style:parent-style-name="Heading_20_1">
      <style:text-properties fo:color="#008000" style:font-name="Trebuchet MS" fo:font-size="18pt" style:font-size-asian="18pt" style:font-size-complex="18pt"/>
    </style:style>
    <style:style style:name="P9" style:family="paragraph" style:parent-style-name="Standard">
      <style:text-properties style:font-name="Verdana" fo:font-size="13pt" fo:font-weight="bold" style:font-size-asian="13pt" style:font-weight-asian="bold" style:font-size-complex="13pt" style:font-weight-complex="bold"/>
    </style:style>
    <style:style style:name="P10"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1"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12"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text-underline-style="solid" style:text-underline-width="auto" style:text-underline-color="font-color" fo:font-weight="normal" style:font-size-asian="13pt" style:font-weight-asian="normal" style:font-size-complex="13pt" style:font-weight-complex="normal"/>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15 Brevet de fin d'études moyennes (BFEM)</text:p>
      <text:p text:style-name="P2">Épreuve d'éducation civique</text:p>
      <text:p text:style-name="P9">Traiter un sujet au choix</text:p>
      <text:h text:style-name="P7" text:outline-level="1">Sujet 1 : Dissertation</text:h>
      <text:p text:style-name="P6">« Les sociétés à l'échelle du globe sont confrontées à de nombreuses menaces qui affectent leurs patrimoines (naturel, historique et culturel). Ces menaces sont d'autant plus graves qu'elles posent un problème de survie des communautés ». </text:p>
      <text:p text:style-name="P6">Après avoir identifié une menace relative à un type de patrimoine donné (naturel) historique ou culturel, à votre choix), analyser ses causes et ses manifestations, puis dégager les stratégies mises en œuvre pour sa protection. </text:p>
      <text:h text:style-name="P8" text:outline-level="1">Sujet 2 : Commentaire</text:h>
      <text:p text:style-name="P4">« Trois décennies après sa découverte, le Sida occupe la première place des maladies les plus mortelles en Afrique avec un taux de décès annuel de 1 300000 adultes et enfants et <text:span text:style-name="T2">reste la maladie la plus handicapante pour le développement des pays pauvres </text:span>(...). </text:p>
      <text:p text:style-name="P4">Le Sénégal qui vient de capitaliser plus de 25 ans de succès dans la prévention est l'un des rares pays du monde à avoir relevé ce défi( ... ). Le Sénégal est également le premier pays en Afrique subsaharienne qui s'est approprié sa politique de traitement antirétroviral en mettant en place en 1998, la première initiative gouvernementale d'accès aux traitements antirétroviraux qu'il a entièrement financé ». </text:p>
      <text:p text:style-name="P4"><text:s text:c="9"/></text:p>
      <text:p text:style-name="P4"><text:s text:c="21"/><text:span text:style-name="T2">Extrait du résumé exécutif du Plan Stratégique National sur le Sida 2011-2015 du CNLS</text:span> </text:p>
      <text:p text:style-name="P4"/>
      <text:p text:style-name="P12">Consigne<text:span text:style-name="T3">:</text:span></text:p>
      <text:p text:style-name="P4">1-Donner un titre au texte ci-dessus. (3 points) </text:p>
      <text:p text:style-name="P4">2- Commenter en dix lignes au maximum, la phrase soulignée dans le texte. (7 points) </text:p>
      <text:p text:style-name="P4">3- Relever dans le texte la stratégie de lutte mise en œuvre par le Sénégal pour faire face au fléau du Sida. Citer, puis analyser en cinq lignes, deux autres mesures préconisées par le Sénégal (10 poin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draw:frame draw:style-name="Mfr1" draw:name="images3" text:anchor-type="paragraph" svg:x="2.97cm" svg:y="0.106cm" svg:width="2.117cm" svg:height="0.397cm" draw:z-index="2"><draw:image xlink:href="Pictures/10000000000000500000000F4CE678D1.png"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06-01-02T20:32:43.34</dc:date>
    <meta:editing-duration>PT4H20M15S</meta:editing-duration>
    <meta:editing-cycles>10</meta:editing-cycles>
    <meta:generator>OpenOffice.org/3.3$Win32 OpenOffice.org_project/330m20$Build-9567</meta:generator>
    <dc:creator>gjkl pmo</dc:creator>
    <meta:document-statistic meta:table-count="0" meta:image-count="3" meta:object-count="0" meta:page-count="1" meta:paragraph-count="16" meta:word-count="288" meta:character-count="1786"/>
  </office:meta>
</office:document-meta>
</file>