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Heading_20_1">
      <style:paragraph-properties fo:margin-top="0cm" fo:margin-bottom="0.109cm"/>
      <style:text-properties fo:color="#0000ff" style:font-name="Trebuchet MS" fo:font-size="18pt" style:font-size-asian="18pt" style:font-size-complex="18pt"/>
    </style:style>
    <style:style style:name="P4" style:family="paragraph" style:parent-style-name="Heading_20_1">
      <style:paragraph-properties fo:margin-top="0.101cm" fo:margin-bottom="0.101cm"/>
      <style:text-properties fo:color="#ff6633" style:font-name="Trebuchet MS" fo:font-size="18pt" style:font-size-asian="18pt" style:font-size-complex="18pt"/>
    </style:style>
    <style:style style:name="P5" style:family="paragraph" style:parent-style-name="Heading_20_1">
      <style:paragraph-properties fo:margin-top="0.101cm" fo:margin-bottom="0.101cm" style:shadow="none"/>
      <style:text-properties fo:color="#996633" style:font-name="Trebuchet MS" fo:font-size="18pt" style:font-size-asian="18pt" style:font-size-complex="18pt"/>
    </style:style>
    <style:style style:name="P6" style:family="paragraph" style:parent-style-name="Heading_20_1">
      <style:paragraph-properties fo:margin-top="0.101cm" fo:margin-bottom="0.101cm" fo:break-before="page"/>
      <style:text-properties fo:color="#ff6633" style:font-name="Trebuchet MS" fo:font-size="18pt" style:font-size-asian="18pt" style:font-size-complex="18pt"/>
    </style:style>
    <style:style style:name="P7" style:family="paragraph" style:parent-style-name="Heading_20_1">
      <style:paragraph-properties fo:margin-top="0cm" fo:margin-bottom="0.101cm"/>
      <style:text-properties fo:color="#008000" style:font-name="Trebuchet MS" fo:font-size="18pt" style:font-size-asian="18pt" style:font-size-complex="18p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style:font-size-asian="20pt" style:font-size-complex="20pt"/>
    </style:style>
    <style:style style:name="P9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padding-left="0.499cm" fo:padding-right="0cm" fo:padding-top="0cm" fo:padding-bottom="0cm" fo:border-left="4pt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5" style:family="paragraph" style:parent-style-name="Text_20_body">
      <style:paragraph-properties fo:margin-top="0cm" fo:margin-bottom="0cm" fo:padding-left="0.499cm" fo:padding-right="0cm" fo:padding-top="0cm" fo:padding-bottom="0cm" fo:border-left="4pt solid #ff6633" fo:border-right="none" fo:border-top="none" fo:border-bottom="none" style:shadow="non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99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margin-top="0cm" fo:margin-bottom="0.101cm" fo:text-align="end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text-shadow="none" fo:font-weight="bold" fo:background-color="transparent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font-style="normal" fo:font-weight="normal" style:font-style-asian="normal" style:font-style-complex="normal"/>
    </style:style>
    <style:style style:name="T7" style:family="text">
      <style:text-properties style:font-name="Arial" fo:font-style="normal" fo:font-weight="normal" style:font-style-asian="normal" style:font-style-complex="normal"/>
    </style:style>
    <style:style style:name="T8" style:family="text">
      <style:text-properties style:font-name="Arial"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4 Brevet de fin d'études moyennes (BFEM)</text:p>
      <text:p text:style-name="P8"><text:span text:style-name="T4">Épreuve de portugais</text:span></text:p>
      <text:h text:style-name="P3" text:outline-level="1">Texto :</text:h>
      <text:p text:style-name="P9">Eu e a Luisa ternos o mesmo marido. Vivemos numa fam<text:span text:style-name="T5">í</text:span>lia pol<text:span text:style-name="T5">í</text:span>gama. Mas para mim, a Luisa é um pouco louca. Não é que ela me telefona e me convida para o aniversàrio do filho dela. Eu dìsse que não, mil vezes não. Ir à festa do filho de urna rival não faz sentido. Mas vim. Não sei que feitiço que magia me arrastou até aqui. Passei por uma loja de brinquedos e comprei um carrinho de prenda para o rapazinho .Mas não me arrependo, estou a divertir-me. Conhecer nova gente e conversar. Mostrar a essas rivais que sou superior a elas e não guardo rancores nern màgoas. Foi urna boa ocasião para conhecer essa Luisa de perto, o mundo que lhe rodeia, as amigas com que se faz rodeiar, e até mesrno o feitiço corn que enlouquecc o seu marido. <text:s/></text:p>
      <text:p text:style-name="P17">Paulina Chiziane, in Niketche, Edição Carninho, Lisboa, 2002, p79. </text:p>
      <text:p text:style-name="P11"><text:span text:style-name="T8">Léxico</text:span></text:p>
      <text:p text:style-name="P10"><text:span text:style-name="T7">Màgoa = tristeza.dor. </text:span></text:p>
      <text:p text:style-name="P10"><text:span text:style-name="T7">Feitiço = sortilégio.</text:span></text:p>
      <text:h text:style-name="P7" text:outline-level="1">I. COMPREENSÃO (6pts)</text:h>
      <text:p text:style-name="P12"><text:span text:style-name="T3">A. Faça a correspondência entre os elementos da colunaa A e os da coluna B</text:span> </text:p>
      <text:p text:style-name="P12"><text:s text:c="7"/>A <text:s text:c="54"/><text:tab/>B </text:p>
      <text:p text:style-name="P12">1. Poligamia <text:s text:c="18"/><text:tab/><text:tab/><text:tab/>a. poder sobrenatural </text:p>
      <text:p text:style-name="P12">2. Rival <text:s text:c="47"/><text:tab/>b. c<text:span text:style-name="T5">ó</text:span>lera </text:p>
      <text:p text:style-name="P12">3. Feitiço <text:s text:c="38"/><text:tab/><text:tab/>c. que tem varias esposas </text:p>
      <text:p text:style-name="P12">4. Rancores <text:s text:c="33"/><text:tab/><text:tab/>d. ter pena </text:p>
      <text:p text:style-name="P12">5. Arrepender-se <text:s text:c="26"/><text:tab/><text:tab/>e. advers<text:span text:style-name="T5">á</text:span>rio </text:p>
      <text:p text:style-name="P13">B. Responde às seguintes perguntas sem copiar o texto </text:p>
      <text:p text:style-name="P12">a. Por que é que esta mulher foi à casa da Luisa? </text:p>
      <text:p text:style-name="P12">b. Ser<text:span text:style-name="T6">á</text:span> que esta mulher tem boas relações corn a Luisa? </text:p>
      <text:p text:style-name="P12">c. A quem era destinada a prenda comprada pela mulher? </text:p>
      <text:h text:style-name="P4" text:outline-level="1"/>
      <text:h text:style-name="P6" text:outline-level="1">II. COMPETÊNClA LINGUISTICA.(8pt)</text:h>
      <text:p text:style-name="P15">A.<text:tab/>Forma comparações de snperioridade como no exemplo:2pts </text:p>
      <text:p text:style-name="P14">Ex : Palavra : a Lu<text:span text:style-name="T5">í</text:span>sa/bonita/ser/ Sandra </text:p>
      <text:p text:style-name="P14"><text:s/>→A Lu<text:span text:style-name="T5">í</text:span>sa é mais bonita do que Sandra </text:p>
      <text:p text:style-name="P14"><text:s/>Palavras : O João/ A Marial estar/forte. </text:p>
      <text:p text:style-name="P14"><text:span text:style-name="T3">B.<text:tab/>Corn as palavras seguintes forma comparações de igualdade : (2pts)</text:span> </text:p>
      <text:p text:style-name="P14"><text:s text:c="4"/>Palavras: A Helena/ A Deolinda/Ser/Gulosa. </text:p>
      <text:p text:style-name="P14"><text:span text:style-name="T3">C.<text:tab/>Corn as paIavras seguintes forma comparações de inferioridade : 2pts</text:span> </text:p>
      <text:p text:style-name="P14"><text:s text:c="7"/>Pala Tas: A Isabel/O Pedro/Ser/Em Matématicas/forte </text:p>
      <text:p text:style-name="P14"><text:span text:style-name="T3">D. Passa os verbos sublinhados para o tempo gue convém.(1 pt)</text:span> </text:p>
      <text:p text:style-name="P14"><text:s text:c="7"/>a. A Alexandra não quer que o marido ter uma segunda esposa. </text:p>
      <text:p text:style-name="P14"><text:s text:c="7"/>b. É preciso que o Luis escolher bem a sua mulher. </text:p>
      <text:p text:style-name="P14"><text:s text:c="3"/><text:span text:style-name="T3">E. Põe as frases no feminino (1pt) </text:span></text:p>
      <text:p text:style-name="P14"><text:s text:c="4"/>a. Os homens não queriam levar os cavalos consigo. </text:p>
      <text:p text:style-name="P14"><text:s text:c="4"/>b. Muitos actores recusaram-se a participar da festa. <text:s/></text:p>
      <text:h text:style-name="P5" text:outline-level="1">III. EXPRESSÃO ESCRITA.(6pts)</text:h>
      <text:p text:style-name="P16"><text:span text:style-name="T3">Trata um dos temas propostos. O teu texto deve ter ao menos 60 palavras.</text:span> </text:p>
      <text:p text:style-name="P16"><text:span text:style-name="T10">Tema I :</text:span> O que é que tu pensas da poligamia ? </text:p>
      <text:p text:style-name="P16"><text:span text:style-name="T10">Tema II :</text:span> Hoje em dia muitas mulheres sofrern pela violência conjugal. Diz o que pensas diss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12-17T12:49:25.14</dc:date>
    <meta:editing-duration>PT6H7M14S</meta:editing-duration>
    <meta:editing-cycles>13</meta:editing-cycles>
    <meta:generator>LibreOffice/3.4$Win32 LibreOffice_project/340m1$Build-402</meta:generator>
    <meta:document-statistic meta:table-count="0" meta:image-count="3" meta:object-count="0" meta:page-count="2" meta:paragraph-count="40" meta:word-count="434" meta:character-count="2708" meta:non-whitespace-character-count="2008"/>
  </office:meta>
</office:document-meta>
</file>